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2083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prefix="（" style:num-suffix="）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olumn15" style:family="table-column">
      <style:table-column-properties style:column-width="3.2451in"/>
    </style:style>
    <style:style style:name="TableColumn16" style:family="table-column">
      <style:table-column-properties style:column-width="1.2902in"/>
    </style:style>
    <style:style style:name="TableColumn17" style:family="table-column">
      <style:table-column-properties style:column-width="2.0479in"/>
    </style:style>
    <style:style style:name="Table14" style:family="table">
      <style:table-properties style:width="6.5833in" fo:margin-left="0.6027in" table:align="left"/>
    </style:style>
    <style:style style:name="TableRow18" style:family="table-row">
      <style:table-row-properties style:min-row-height="0.3506in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75in" fo:keep-together="always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0833in" fo:margin-left="0.3333in" fo:text-indent="0.3333in">
        <style:tab-stops/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1.8777in"/>
    </style:style>
    <style:style style:name="TableColumn38" style:family="table-column">
      <style:table-column-properties style:column-width="3.2486in"/>
    </style:style>
    <style:style style:name="TableColumn39" style:family="table-column">
      <style:table-column-properties style:column-width="0.7902in"/>
    </style:style>
    <style:style style:name="TableColumn40" style:family="table-column">
      <style:table-column-properties style:column-width="0.6666in"/>
    </style:style>
    <style:style style:name="Table36" style:family="table">
      <style:table-properties style:width="6.5833in" fo:margin-left="0.6027in" table:align="left"/>
    </style:style>
    <style:style style:name="TableRow41" style:family="table-row">
      <style:table-row-properties style:min-row-height="0.3395in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513in" fo:keep-together="always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54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5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56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784in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top="0.1666in"/>
      <style:text-properties style:font-name="標楷體" style:font-name-asian="標楷體" fo:font-size="16pt" style:font-size-asian="16pt"/>
    </style:style>
    <style:style style:name="TableColumn71" style:family="table-column">
      <style:table-column-properties style:column-width="2.2638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1319in"/>
    </style:style>
    <style:style style:name="TableColumn75" style:family="table-column">
      <style:table-column-properties style:column-width="1.1319in"/>
    </style:style>
    <style:style style:name="Table70" style:family="table">
      <style:table-properties style:width="6.9888in" fo:margin-left="0.3152in" table:align="left"/>
    </style:style>
    <style:style style:name="TableRow76" style:family="table-row">
      <style:table-row-properties style:min-row-height="0.4118in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ableCell9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ableRow100" style:family="table-row">
      <style:table-row-properties style:min-row-height="1.827in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08" style:parent-style-name="內文" style:family="paragraph">
      <style:text-properties style:font-name="標楷體" style:font-name-asian="標楷體" fo:letter-spacing="-0.0138in" style:font-size-complex="10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top="0.1666in"/>
      <style:text-properties style:font-name="標楷體" style:font-name-asian="標楷體" fo:font-size="16pt" style:font-size-asian="16pt"/>
    </style:style>
    <style:style style:name="TableColumn126" style:family="table-column">
      <style:table-column-properties style:column-width="2.3291in"/>
    </style:style>
    <style:style style:name="TableColumn127" style:family="table-column">
      <style:table-column-properties style:column-width="2.3298in"/>
    </style:style>
    <style:style style:name="TableColumn128" style:family="table-column">
      <style:table-column-properties style:column-width="2.3298in"/>
    </style:style>
    <style:style style:name="Table125" style:family="table">
      <style:table-properties style:width="6.9888in" fo:margin-left="0.3152in" table:align="left"/>
    </style:style>
    <style:style style:name="TableRow129" style:family="table-row">
      <style:table-row-properties style:min-row-height="0.1604in"/>
    </style:style>
    <style:style style:name="TableCell1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277in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0833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5in" fo:margin-left="0.5131in" fo:text-indent="-0.18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國立中興大學　　學年度校際選課申請表</text:p>
      <text:p text:style-name="P2"><text:span text:style-name="T3">壹、申請 <text:s/></text:span><text:span text:style-name="T4"><text:s text:c="50"/></text:span><text:span text:style-name="T5">申請日期：</text:span><text:span text:style-name="T6"><text:s text:c="2"/></text:span><text:span text:style-name="T7"><text:s/></text:span><text:span text:style-name="T8">年 <text:s/></text:span><text:span text:style-name="T9"><text:s/></text:span><text:span text:style-name="T10">月 <text:s text:c="2"/>日</text:span></text:p>
      <text:list text:style-name="LFO1" text:continue-numbering="true">
        <text:list-item>
          <text:list>
            <text:list-item>
              <text:p text:style-name="P11">主旨：本校學生擬至 貴校（<text:s text:c="20"/>）選課，敬請 <text:s/>惠予同意。</text:p>
            </text:list-item>
            <text:list-item>
              <text:p text:style-name="P12">說明：</text:p>
            </text:list-item>
          </text:list>
        </text:list-item>
      </text:list>
      <text:p text:style-name="P13">1.申請學生基本資料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：</text:p>
          </table:table-cell>
          <table:table-cell table:style-name="TableCell21" table:number-columns-spanned="2">
            <text:p text:style-name="P22">現就讀系（所）別：</text:p>
          </table:table-cell>
          <table:covered-table-cell/>
        </table:table-row>
        <table:table-row table:style-name="TableRow23">
          <table:table-cell table:style-name="TableCell24">
            <text:p text:style-name="P25">學 <text:s text:c="3"/>號：</text:p>
          </table:table-cell>
          <table:table-cell table:style-name="TableCell26" table:number-columns-spanned="2">
            <text:p text:style-name="P27">部別: □大學部 □碩士班 □博士班</text:p>
          </table:table-cell>
          <table:covered-table-cell/>
        </table:table-row>
        <table:table-row table:style-name="TableRow28">
          <table:table-cell table:style-name="TableCell29">
            <text:p text:style-name="P30">聯絡電話：</text:p>
          </table:table-cell>
          <table:table-cell table:style-name="TableCell31">
            <text:p text:style-name="P32">年級:</text:p>
          </table:table-cell>
          <table:table-cell table:style-name="TableCell33">
            <text:p text:style-name="P34">性別：□男　□女</text:p>
          </table:table-cell>
        </table:table-row>
      </table:table>
      <text:p text:style-name="P35">2.選課資料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選課期別</text:p>
          </table:table-cell>
          <table:table-cell table:style-name="TableCell44">
            <text:p text:style-name="P45">科 <text:s text:c="2"/>目 <text:s/>名 <text:s/>稱</text:p>
          </table:table-cell>
          <table:table-cell table:style-name="TableCell46" table:number-rows-spanned="2">
            <text:p text:style-name="P47">全/半年</text:p>
          </table:table-cell>
          <table:table-cell table:style-name="TableCell48" table:number-rows-spanned="2">
            <text:p text:style-name="P49">單學期</text:p>
            <text:p text:style-name="P50">學分數</text:p>
          </table:table-cell>
        </table:table-row>
        <table:table-row table:style-name="TableRow51">
          <table:table-cell table:style-name="TableCell52" table:number-rows-spanned="2">
            <text:list text:style-name="LFO4" text:continue-numbering="true">
              <text:list-item>
                <text:p text:style-name="P53">第一學期</text:p>
              </text:list-item>
              <text:list-item>
                <text:p text:style-name="P54">第二學期</text:p>
              </text:list-item>
              <text:list-item>
                <text:p text:style-name="P55">暑修上期(必/選修)</text:p>
              </text:list-item>
              <text:list-item>
                <text:p text:style-name="P56">暑修下期(必/選修)</text:p>
              </text:list-item>
            </text:list>
          </table:table-cell>
          <table:table-cell table:style-name="TableCell57">
            <text:p text:style-name="P58">中文：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：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貳、本校核定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系(所)主管</text:p>
            <text:p text:style-name="P79"><text:span text:style-name="T80">(教程請至師培中心</text:span><text:span text:style-name="T81">、通識請至通識中心</text:span><text:span text:style-name="T82">)</text:span></text:p>
          </table:table-cell>
          <table:table-cell table:style-name="TableCell83">
            <text:p text:style-name="P84">指導教授</text:p>
            <text:p text:style-name="P85">（適用於研究生）</text:p>
          </table:table-cell>
          <table:table-cell table:style-name="TableCell86">
            <text:p text:style-name="P87">註冊組</text:p>
            <text:p text:style-name="P88"><text:span text:style-name="T89">(行政大樓1樓)</text:span></text:p>
          </table:table-cell>
          <table:table-cell table:style-name="TableCell90">
            <text:p text:style-name="P91">課務組</text:p>
            <text:p text:style-name="P92"><text:span text:style-name="T93">(行政大樓1樓)</text:span></text:p>
          </table:table-cell>
          <table:table-cell table:style-name="TableCell94">
            <text:p text:style-name="P95">教務長</text:p>
            <text:p text:style-name="P96"><text:span text:style-name="T97">(行政大樓</text:span><text:span text:style-name="T98">3</text:span><text:span text:style-name="T99">樓)</text:span></text:p>
          </table:table-cell>
        </table:table-row>
        <table:table-row table:style-name="TableRow100">
          <table:table-cell table:style-name="TableCell101">
            <text:p text:style-name="P102">□列入畢業學分</text:p>
            <text:p text:style-name="P103">□不列入畢業學分</text:p>
            <text:p text:style-name="內文"><text:span text:style-name="T104">依照系所抵免規定</text:span><text:span text:style-name="T105">抵修本校課程</text:span><text:span text:style-name="T106">名稱</text:span><text:span text:style-name="T107">：</text:span>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><text:span text:style-name="T112">□</text:span><text:span text:style-name="T113">教育學程學分</text:span></text:p>
            <text:p text:style-name="內文"><text:span text:style-name="T114">□</text:span><text:span text:style-name="T115">重修或延修學分</text:span></text:p>
            <text:p text:style-name="P116">□以上皆否</text:p>
            <text:p text:style-name="內文"><text:span text:style-name="T117">(</text:span><text:span text:style-name="T118">依注意事項二所述</text:span><text:span text:style-name="T119">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參、他校核定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出納組</text:span><text:span text:style-name="T133">（收費章）</text:span></text:p>
          </table:table-cell>
          <table:table-cell table:style-name="TableCell134">
            <text:p text:style-name="P135">任課教師簽章</text:p>
          </table:table-cell>
          <table:table-cell table:style-name="TableCell136">
            <text:p text:style-name="P137"><text:span text:style-name="T138">註冊課務組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學生應注意事項</text:p>
      <text:p text:style-name="P148">ㄧ、本表僅供本校學生至他校校際選課申請用，選修外校之課程，應具備下列條件：</text:p>
      <text:p text:style-name="P149">1.以非本校之必修科目而與主修有關但未開設之科目為限；暑修請依暑修相關辦法規定。</text:p>
      <text:p text:style-name="P150">2.選課學生必須遵守校內規定之有關規章；每學期選修他校課程之學分數，最多以六學分為限，大學部不得超過該學期所修學分數三分之一。</text:p>
      <text:p text:style-name="P151"><text:span text:style-name="T152">二、</text:span><text:span text:style-name="T153">依臺灣綜合大學系統</text:span><text:span text:style-name="T154">(</text:span><text:span text:style-name="T155">即國立中山大學、國立中正大學、國立中興大學與國立成功大學，</text:span><text:span text:style-name="T156">簡稱T4)</text:span><text:span text:style-name="T157">跨校選課合作</text:span><text:span text:style-name="T158">協議</text:span><text:span text:style-name="T159">，</text:span><text:span text:style-name="T160">學士班學生</text:span><text:span text:style-name="T161">至</text:span><text:span text:style-name="T162">系統內學校修課(含修習跨校雙主修與跨校輔系)免繳該學校學分費，</text:span><text:span text:style-name="T163">惟不含教育學程、暑修、重修及延修之學分</text:span><text:span text:style-name="T164">。</text:span></text:p>
      <text:p text:style-name="P165">三、為簡化公文往返，本校認可本申請表可替代公文辦理校際選課，敬請 惠予受理。</text:p>
      <text:p text:style-name="P166">四、課程修畢，請將校際選讀學生選讀科目之學期成績，儘快寄至本校教務處註冊組，以便登錄。</text:p>
      <text:p text:style-name="P167"><text:span text:style-name="T168">五、</text:span><text:span text:style-name="T169">申請校際選課之學生，完成各項申請手續及繳費後，</text:span><text:span text:style-name="T170">請自行影印三份，分送</text:span><text:span text:style-name="T171">接受選課學校承辦</text:span><text:span text:style-name="T172">單位</text:span><text:span text:style-name="T173">及本校課務組、註冊組</text:span><text:span text:style-name="T174">，</text:span><text:span text:style-name="T175">未繳交者，本申請表無效</text:span><text:span text:style-name="T176">。</text:span><text:s text:c="3"/><text:s text:c="3"/><text:s text:c="5"/><text:s text:c="8"/><text:s/><text:s text:c="5"/><text:span text:style-name="T177">201</text:span><text:span text:style-name="T178">5</text:span><text:span text:style-name="T179">.</text:span><text:span text:style-name="T180">03</text:span><text:span text:style-name="T18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2083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prefix="（" style:num-suffix="）" style:num-format="1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5909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-46國立中興大學校際選課申請表</dc:title>
    <meta:initial-creator>USER</meta:initial-creator>
    <dc:creator>User</dc:creator>
    <meta:creation-date>2016-07-01T02:57:00Z</meta:creation-date>
    <dc:date>2016-07-01T02:57:00Z</dc:date>
    <meta:print-date>2012-01-30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