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圓" svg:font-family="文鼎細圓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2" style:parent-style-name="預設段落字型" style:family="text">
      <style:text-properties style:font-name-asian="文鼎細圓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fo:font-size="9pt" style:font-size-asian="9pt"/>
    </style:style>
    <style:style style:name="T10" style:parent-style-name="預設段落字型" style:family="text">
      <style:text-properties fo:font-size="9pt" style:font-size-asian="9pt"/>
    </style:style>
    <style:style style:name="TableColumn12" style:family="table-column">
      <style:table-column-properties style:column-width="1.1027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Column14" style:family="table-column">
      <style:table-column-properties style:column-width="1.4166in" style:use-optimal-column-width="false"/>
    </style:style>
    <style:style style:name="TableColumn15" style:family="table-column">
      <style:table-column-properties style:column-width="1.1666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5.25in" style:use-optimal-column-width="false"/>
    </style:style>
    <style:style style:name="Table11" style:family="table">
      <style:table-properties style:width="10.3527in" fo:margin-left="0in" table:align="left"/>
    </style:style>
    <style:style style:name="TableRow18" style:family="table-row">
      <style:table-row-properties style:min-row-height="0.095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2215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43" style:family="table-row">
      <style:table-row-properties style:min-row-height="0.3305in" style:use-optimal-row-height="false" fo:keep-together="always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8pt" style:font-size-asian="8pt"/>
    </style:style>
    <style:style style:name="P53" style:parent-style-name="內文" style:family="paragraph">
      <style:paragraph-properties fo:margin-top="0.0833in" fo:line-height="0.1666in"/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line-height="0.1666in" fo:margin-left="1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top="0.166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olumn69" style:family="table-column">
      <style:table-column-properties style:column-width="0.9166in" style:use-optimal-column-width="false"/>
    </style:style>
    <style:style style:name="TableColumn70" style:family="table-column">
      <style:table-column-properties style:column-width="1.3333in" style:use-optimal-column-width="false"/>
    </style:style>
    <style:style style:name="TableColumn71" style:family="table-column">
      <style:table-column-properties style:column-width="0.75in" style:use-optimal-column-width="false"/>
    </style:style>
    <style:style style:name="TableColumn72" style:family="table-column">
      <style:table-column-properties style:column-width="0.9166in" style:use-optimal-column-width="false"/>
    </style:style>
    <style:style style:name="TableColumn73" style:family="table-column">
      <style:table-column-properties style:column-width="1.9812in" style:use-optimal-column-width="false"/>
    </style:style>
    <style:style style:name="TableColumn74" style:family="table-column">
      <style:table-column-properties style:column-width="2.5076in" style:use-optimal-column-width="false"/>
    </style:style>
    <style:style style:name="TableColumn75" style:family="table-column">
      <style:table-column-properties style:column-width="0.7423in" style:use-optimal-column-width="false"/>
    </style:style>
    <style:style style:name="TableColumn76" style:family="table-column">
      <style:table-column-properties style:column-width="0.9979in" style:use-optimal-column-width="false"/>
    </style:style>
    <style:style style:name="Table68" style:family="table">
      <style:table-properties style:width="10.1458in" fo:margin-left="0.3527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 fo:margin-left="0.1812in" fo:text-indent="-0.118in">
        <style:tab-stops/>
      </style:paragraph-properties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line-height="0.1666in" fo:margin-left="0.1812in" fo:text-indent="-0.11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1666in" fo:margin-left="0.1812in" fo:text-indent="-0.118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line-height="0.1666in" fo:margin-left="0.1812in" fo:text-indent="-0.1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3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3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3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3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1666in" fo:margin-left="0.1812in" fo:text-indent="-0.118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line-height="0.1666in" fo:margin-left="0.1812in" fo:text-indent="-0.11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6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6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6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6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6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6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1666in" fo:margin-left="0.1812in" fo:text-indent="-0.118in">
        <style:tab-stops/>
      </style:paragraph-properties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line-height="0.1666in" fo:margin-left="0.1812in" fo:text-indent="-0.11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9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9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9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9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9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9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1666in" fo:margin-left="0.1812in" fo:text-indent="-0.118in">
        <style:tab-stops/>
      </style:paragraph-properties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line-height="0.1666in" fo:margin-left="0.1812in" fo:text-indent="-0.11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1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1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1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1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G-14</text:span><text:span text:style-name="T3">國立中興大學</text:span><text:span text:style-name="T4"><text:s text:c="2"/></text:span><text:span text:style-name="T5"><text:s/>學年度第 <text:s text:c="2"/>學期</text:span><text:span text:style-name="T6">碩士班</text:span><text:span text:style-name="T7">研究生參加論文考試申請書</text:span><text:span text:style-name="T8">102</text:span><text:span text:style-name="T9">/04/18</text:span><text:span text:style-name="T10">修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 <text:s text:c="2"/>名</text:p>
          </table:table-cell>
          <table:table-cell table:style-name="TableCell21">
            <text:p text:style-name="P22">學 <text:s text:c="2"/>號</text:p>
          </table:table-cell>
          <table:table-cell table:style-name="TableCell23">
            <text:p text:style-name="P24">就讀系所別</text:p>
          </table:table-cell>
          <table:table-cell table:style-name="TableCell25">
            <text:p text:style-name="P26">指導教授</text:p>
          </table:table-cell>
          <table:table-cell table:style-name="TableCell27" table:number-columns-spanned="2">
            <text:p text:style-name="P28">論 <text:s text:c="3"/>文 <text:s text:c="3"/>題 <text:s text:c="3"/>目</text:p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</table:table-cell>
          <table:table-cell table:style-name="TableCell34" table:number-rows-spanned="2">
            <text:p text:style-name="P35"><text:s text:c="7"/></text:p>
          </table:table-cell>
          <table:table-cell table:style-name="TableCell36" table:number-rows-spanned="2">
            <text:p text:style-name="P37"/>
          </table:table-cell>
          <table:table-cell table:style-name="TableCell38">
            <text:p text:style-name="P39">中</text:p>
            <text:p text:style-name="P40">文</text:p>
          </table:table-cell>
          <table:table-cell table:style-name="TableCell41">
            <text:p text:style-name="內文"><text:span text:style-name="T42">（請先至選課系統登錄論文題目，修正亦同，離校時請確定題目正確方可辦理。）</text:span>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英</text:p>
            <text:p text:style-name="P50">文</text:p>
          </table:table-cell>
          <table:table-cell table:style-name="TableCell51">
            <text:p text:style-name="P52"/>
          </table:table-cell>
        </table:table-row>
      </table:table>
      <text:p text:style-name="P53">學生已完成研究論文初稿，請同意於中華民國 <text:s text:c="3"/>年 <text:s text:c="3"/>月 <text:s text:c="3"/>日參加論文考試。本人及口試委員與學生無配偶或三等親內之血親、姻親關係。<text:s/></text:p>
      <text:p text:style-name="內文"><text:span text:style-name="T54"><text:s text:c="13"/>此敬呈</text:span></text:p>
      <text:p text:style-name="P55">指導教授（簽章）：</text:p>
      <text:p text:style-name="P56"><text:span text:style-name="T57"><text:s text:c="37"/></text:span><text:span text:style-name="T58">申請人（簽章）：</text:span><text:span text:style-name="T59"><text:s text:c="11"/></text:span><text:span text:style-name="T60">連絡電話：</text:span><text:span text:style-name="T61"><text:s text:c="12"/></text:span><text:span text:style-name="T62">中華民國 <text:s text:c="2"/>年 <text:s/>月 <text:s/>日</text:span></text:p>
      <text:p text:style-name="P63"><text:span text:style-name="T64"><draw:connector draw:type="line" svg:x1="-0.08333in" svg:y1="0.00903in" svg:x2="10.5in" svg:y2="0.00903in" draw:z-index="251657728" draw:id="id0" draw:style-name="a1" draw:name="Line 48" text:anchor-type="paragraph"><svg:title/><svg:desc/></draw:connector></text:span><text:span text:style-name="T65">主旨</text:span><text:span text:style-name="T66">：上列研究生論文已撰就，同意其參加論文考試，並推薦考試委員人選如下，請惠予同意並發聘。</text:span></text:p>
      <text:p text:style-name="P67">一、考試委員：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姓<text:s text:c="4"/>名</text:p>
          </table:table-cell>
          <table:table-cell table:style-name="TableCell80">
            <text:p text:style-name="P81">服<text:s/>務<text:s/>單<text:s/>位</text:p>
          </table:table-cell>
          <table:table-cell table:style-name="TableCell82">
            <text:p text:style-name="P83">職<text:s text:c="2"/>稱</text:p>
          </table:table-cell>
          <table:table-cell table:style-name="TableCell84">
            <text:p text:style-name="P85">學<text:s text:c="2"/>歷</text:p>
          </table:table-cell>
          <table:table-cell table:style-name="TableCell86">
            <text:p text:style-name="P87">是否符合學位授予法規定</text:p>
          </table:table-cell>
          <table:table-cell table:style-name="TableCell88">
            <text:p text:style-name="P89">通訊地址</text:p>
          </table:table-cell>
          <table:table-cell table:style-name="TableCell90">
            <text:p text:style-name="P91">電<text:s text:c="2"/>話</text:p>
          </table:table-cell>
          <table:table-cell table:style-name="TableCell92">
            <text:p text:style-name="P93">備<text:s/>註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□符合學位授予法規定。</text:p>
            <text:p text:style-name="P105"><text:span text:style-name="T106">□符合學位授予法</text:span><text:span text:style-name="T107">，</text:span><text:span text:style-name="T108">系</text:span><text:span text:style-name="T109">(</text:span><text:span text:style-name="T110">所</text:span><text:span text:style-name="T111">)</text:span><text:span text:style-name="T112">務會議</text:span><text:span text:style-name="T113">並已</text:span><text:span text:style-name="T114">訂定提聘資格。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符合學位授予法規定。</text:p>
            <text:p text:style-name="P132"><text:span text:style-name="T133">□符合學位授予法</text:span><text:span text:style-name="T134">，</text:span><text:span text:style-name="T135">系</text:span><text:span text:style-name="T136">(</text:span><text:span text:style-name="T137">所</text:span><text:span text:style-name="T138">)</text:span><text:span text:style-name="T139">務會議</text:span><text:span text:style-name="T140">並已</text:span><text:span text:style-name="T141">訂定提聘資格。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符合學位授予法規定。</text:p>
            <text:p text:style-name="P159"><text:span text:style-name="T160">□符合學位授予法</text:span><text:span text:style-name="T161">，</text:span><text:span text:style-name="T162">系</text:span><text:span text:style-name="T163">(</text:span><text:span text:style-name="T164">所</text:span><text:span text:style-name="T165">)</text:span><text:span text:style-name="T166">務會議</text:span><text:span text:style-name="T167">並已</text:span><text:span text:style-name="T168">訂定提聘資格。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□符合學位授予法規定。</text:p>
            <text:p text:style-name="P186"><text:span text:style-name="T187">□符合學位授予法</text:span><text:span text:style-name="T188">，</text:span><text:span text:style-name="T189">系</text:span><text:span text:style-name="T190">(</text:span><text:span text:style-name="T191">所</text:span><text:span text:style-name="T192">)</text:span><text:span text:style-name="T193">務會議</text:span><text:span text:style-name="T194">並已</text:span><text:span text:style-name="T195">訂定提聘資格。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□符合學位授予法規定。</text:p>
            <text:p text:style-name="P213"><text:span text:style-name="T214">□符合學位授予法，</text:span><text:span text:style-name="T215">系</text:span><text:span text:style-name="T216">(</text:span><text:span text:style-name="T217">所</text:span><text:span text:style-name="T218">)</text:span><text:span text:style-name="T219">務會議</text:span><text:span text:style-name="T220">並已</text:span><text:span text:style-name="T221">訂定提聘資格。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二、考試地點：本所(系) <text:s text:c="9"/>教室。</text:p>
      <text:p text:style-name="P229">三、考試時間：中華民國 <text:s text:c="3"/>年 <text:s text:c="3"/>月 <text:s text:c="3"/>日(星期 <text:s text:c="2"/>) <text:s text:c="3"/>午 <text:s text:c="4"/>時 <text:s text:c="3"/>分。</text:p>
      <text:p text:style-name="內文"><text:span text:style-name="T230"><text:s text:c="11"/></text:span><text:span text:style-name="T231">此敬呈</text:span></text:p>
      <text:p text:style-name="內文"><text:span text:style-name="T232">系主任(所長)簽章：<text:s/></text:span><text:span text:style-name="T233"><text:s text:c="28"/>中華民國 <text:s text:c="5"/>年 <text:s text:c="3"/>月 <text:s text:c="3"/>日 <text:s/></text:span></text:p>
      <text:p text:style-name="P234">註冊組成績承辦人：　<text:s text:c="10"/><text:s text:c="7"/><text:s/>註冊組組長：　　　　　　　　　　　　　教務長：　　　　　　　　　　校長：</text:p>
      <text:p text:style-name="P235"><text:span text:style-name="T236"><text:s text:c="104"/></text:span><text:span text:style-name="T237">(授權教務長代為決行)</text:span><text:span text:style-name="T238"><text:s text:c="2"/></text:span><text:span text:style-name="T239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圓" svg:font-family="文鼎細圓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style:page-layout style:name="PL0">
      <style:page-layout-properties fo:page-width="11.6944in" fo:page-height="8.2687in" style:print-orientation="landscape" fo:margin-top="0.2361in" fo:margin-left="0.5909in" fo:margin-bottom="0.2361in" fo:margin-right="0.5118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       系所博士班研究生    學年度考核委員會委員名單通知書</dc:title>
    <meta:initial-creator>yyyyyw</meta:initial-creator>
    <dc:creator>User</dc:creator>
    <meta:creation-date>2016-07-01T02:59:00Z</meta:creation-date>
    <dc:date>2016-07-01T02:59:00Z</dc:date>
    <meta:print-date>2004-10-28T08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83" meta:row-count="7" meta:non-whitespace-character-count="924"/>
  </office:meta>
</office:document-meta>
</file>