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833in"/>
      <style:text-properties fo:font-size="6pt" style:font-size-asian="6pt"/>
    </style:style>
    <style:style style:name="P2" style:parent-style-name="內文" style:family="paragraph">
      <style:paragraph-properties fo:line-height="0.3055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2pt" style:font-size-asian="22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line-height="0.3055in" fo:text-indent="0.375in"/>
    </style:style>
    <style:style style:name="T13" style:parent-style-name="預設段落字型" style:family="text">
      <style:text-properties style:font-name="標楷體"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0.3541in" style:use-optimal-column-width="false"/>
    </style:style>
    <style:style style:name="TableColumn17" style:family="table-column">
      <style:table-column-properties style:column-width="0.2916in" style:use-optimal-column-width="false"/>
    </style:style>
    <style:style style:name="TableColumn18" style:family="table-column">
      <style:table-column-properties style:column-width="0.3055in" style:use-optimal-column-width="false"/>
    </style:style>
    <style:style style:name="TableColumn19" style:family="table-column">
      <style:table-column-properties style:column-width="1.1527in" style:use-optimal-column-width="false"/>
    </style:style>
    <style:style style:name="TableColumn20" style:family="table-column">
      <style:table-column-properties style:column-width="1.6666in" style:use-optimal-column-width="false"/>
    </style:style>
    <style:style style:name="TableColumn21" style:family="table-column">
      <style:table-column-properties style:column-width="1.3541in" style:use-optimal-column-width="false"/>
    </style:style>
    <style:style style:name="TableColumn22" style:family="table-column">
      <style:table-column-properties style:column-width="0.3944in" style:use-optimal-column-width="false"/>
    </style:style>
    <style:style style:name="TableColumn23" style:family="table-column">
      <style:table-column-properties style:column-width="0.509in" style:use-optimal-column-width="false"/>
    </style:style>
    <style:style style:name="TableColumn24" style:family="table-column">
      <style:table-column-properties style:column-width="0.159in" style:use-optimal-column-width="false"/>
    </style:style>
    <style:style style:name="TableColumn25" style:family="table-column">
      <style:table-column-properties style:column-width="0.35in" style:use-optimal-column-width="false"/>
    </style:style>
    <style:style style:name="TableColumn26" style:family="table-column">
      <style:table-column-properties style:column-width="0.5097in" style:use-optimal-column-width="false"/>
    </style:style>
    <style:style style:name="TableColumn27" style:family="table-column">
      <style:table-column-properties style:column-width="0.509in" style:use-optimal-column-width="false"/>
    </style:style>
    <style:style style:name="TableColumn28" style:family="table-column">
      <style:table-column-properties style:column-width="0.509in" style:use-optimal-column-width="false"/>
    </style:style>
    <style:style style:name="TableColumn29" style:family="table-column">
      <style:table-column-properties style:column-width="0.5097in" style:use-optimal-column-width="false"/>
    </style:style>
    <style:style style:name="TableColumn30" style:family="table-column">
      <style:table-column-properties style:column-width="0.0291in" style:use-optimal-column-width="false"/>
    </style:style>
    <style:style style:name="TableColumn31" style:family="table-column">
      <style:table-column-properties style:column-width="0.4798in" style:use-optimal-column-width="false"/>
    </style:style>
    <style:style style:name="TableColumn32" style:family="table-column">
      <style:table-column-properties style:column-width="0.509in" style:use-optimal-column-width="false"/>
    </style:style>
    <style:style style:name="TableColumn33" style:family="table-column">
      <style:table-column-properties style:column-width="0.5111in" style:use-optimal-column-width="false"/>
    </style:style>
    <style:style style:name="Table15" style:family="table">
      <style:table-properties style:width="10.1041in" fo:margin-left="0in" table:align="left"/>
    </style:style>
    <style:style style:name="TableRow34" style:family="table-row">
      <style:table-row-properties style:min-row-height="0.3333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20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20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4298in" style:use-optimal-row-height="false" fo:keep-together="always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13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13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3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3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8673in" style:use-optimal-row-height="false" fo:keep-together="always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38in solid #000000" fo:border-left="0.013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68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letter-spacing="-0.0138in"/>
    </style:style>
    <style:style style:name="TableCell71" style:family="table-cell">
      <style:table-cell-properties fo:border-top="0.013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 fo:font-size="10pt" style:font-size-asian="10pt" fo:background-color="#FFFFFF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8611in" style:use-optimal-row-height="false" fo:keep-together="always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1.8402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Column90" style:family="table-column">
      <style:table-column-properties style:column-width="1.1909in" style:use-optimal-column-width="false"/>
    </style:style>
    <style:style style:name="TableColumn91" style:family="table-column">
      <style:table-column-properties style:column-width="3.1312in" style:use-optimal-column-width="false"/>
    </style:style>
    <style:style style:name="Table89" style:family="table">
      <style:table-properties style:width="4.3222in" fo:margin-left="0in" table:align="center"/>
    </style:style>
    <style:style style:name="TableRow92" style:family="table-row">
      <style:table-row-properties style:min-row-height="0.1784in"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Row108" style:family="table-row">
      <style:table-row-properties style:min-row-height="0.6048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069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0.0069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069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069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069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0.0069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2.1611in" style:use-optimal-row-height="false"/>
    </style:style>
    <style:style style:name="TableCell144" style:family="table-cell">
      <style:table-cell-properties fo:border-top="0.0104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2361in" fo:margin-left="0.3333in" fo:text-indent="-0.3333in">
        <style:tab-stops/>
      </style:paragraph-properties>
      <style:text-properties style:font-name="標楷體" style:font-name-asian="標楷體"/>
    </style:style>
    <style:style style:name="P148" style:parent-style-name="本文縮排" style:family="paragraph">
      <style:paragraph-properties fo:line-height="0.2361in"/>
    </style:style>
    <style:style style:name="P149" style:parent-style-name="內文" style:family="paragraph">
      <style:paragraph-properties fo:line-height="0.2361in" fo:margin-left="0.3333in" fo:text-indent="-0.3333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line-height="0.2361in" fo:margin-left="0.3333in" fo:text-indent="-0.3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333333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line-height="0.2361in" fo:margin-left="0.3333in" fo:text-indent="-0.3333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style:snap-to-layout-grid="false" fo:text-align="end"/>
    </style:style>
    <style:style style:name="T170" style:parent-style-name="預設段落字型" style:family="text">
      <style:text-properties fo:font-size="9pt" style:font-size-asian="9pt"/>
    </style:style>
    <style:style style:name="T171" style:parent-style-name="預設段落字型" style:family="text">
      <style:text-properties fo:font-size="9pt" style:font-size-asian="9pt"/>
    </style:style>
  </office:automatic-styles>
  <office:body>
    <office:text text:use-soft-page-breaks="true">
      <text:p text:style-name="P1"/>
      <text:p text:style-name="P2"><text:span text:style-name="T3">G-15</text:span><text:span text:style-name="T4">國立中興大學</text:span><text:span text:style-name="T5"><text:s text:c="3"/></text:span><text:span text:style-name="T6">學年度第</text:span><text:span text:style-name="T7"><text:s text:c="3"/></text:span><text:span text:style-name="T8">學期<text:s/></text:span><text:span text:style-name="T9"><text:s text:c="5"/></text:span><text:span text:style-name="T10"><text:s text:c="11"/></text:span><text:span text:style-name="T11">系(所)主任(簽章)： <text:s text:c="16"/></text:span></text:p>
      <text:p text:style-name="P12"><text:span text:style-name="T13">碩士班研究生論文考試結果通知書 <text:s text:c="4"/></text:span><text:span text:style-name="T14"><text:s text:c="21"/>指導教授 <text:s/>(簽章)： <text:s text:c="18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4">
            <text:p text:style-name="P36">應 <text:s/>考研究生</text:p>
          </table:table-cell>
          <table:table-cell table:style-name="TableCell37" table:number-columns-spanned="3">
            <text:p text:style-name="P38">姓 <text:s text:c="3"/>名</text:p>
          </table:table-cell>
          <table:covered-table-cell/>
          <table:covered-table-cell/>
          <table:table-cell table:style-name="TableCell39">
            <text:p text:style-name="P40">學 <text:s text:c="3"/>號</text:p>
          </table:table-cell>
          <table:table-cell table:style-name="TableCell41" table:number-columns-spanned="4">
            <text:p text:style-name="P42">就 讀 系 所 組 別</text:p>
          </table:table-cell>
          <table:covered-table-cell/>
          <table:covered-table-cell/>
          <table:covered-table-cell/>
          <table:table-cell table:style-name="TableCell43" table:number-columns-spanned="6">
            <text:p text:style-name="P44">指 導 教 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備 <text:s/>註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 table:number-columns-spanned="4">
            <text:p text:style-name="P54"><text:s text:c="12"/>系所 <text:s text:c="3"/>組</text:p>
          </table:table-cell>
          <table:covered-table-cell/>
          <table:covered-table-cell/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rows-spanned="2">
            <text:p text:style-name="P62">論</text:p>
            <text:p text:style-name="P63">文</text:p>
            <text:p text:style-name="P64">題</text:p>
            <text:p text:style-name="P65">目</text:p>
          </table:table-cell>
          <table:table-cell table:style-name="TableCell66">
            <text:p text:style-name="P67">中文</text:p>
            <text:p text:style-name="P68">題</text:p>
            <text:p text:style-name="P69"><text:span text:style-name="T70">目</text:span></text:p>
          </table:table-cell>
          <table:table-cell table:style-name="TableCell71" table:number-columns-spanned="15">
            <text:p text:style-name="P72">（請先至選課系統登錄論文題目，修正亦同，離校時請確定題目正確方可辦理。）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英文</text:p>
            <text:p text:style-name="P79">題</text:p>
            <text:p text:style-name="P80">目</text:p>
          </table:table-cell>
          <table:table-cell table:style-name="TableCell81" table:number-columns-spanned="15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考試結果</text:p>
          </table:table-cell>
          <table:table-cell table:style-name="TableCell86" table:number-columns-spanned="5">
            <text:p text:style-name="P87"><text:s/>上列研究生經本委員會於 <text:s text:c="4"/>年 <text:s text:c="3"/>月 <text:s text:c="3"/>日 <text:s text:c="2"/>午 <text:s text:c="3"/>時</text:p>
            <text:p text:style-name="P88"><text:s/>於 <text:s text:c="14"/>舉行論文考試，評定結果如下，請查照。</text:p>
            <table:table table:style-name="Table89">
              <table:table-columns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<text:span text:style-name="T95">及</text:span><text:span text:style-name="T96"><text:s/></text:span><text:span text:style-name="T97">格</text:span><text:span text:style-name="T98"><text:s/></text:span><text:span text:style-name="T99">與</text:span><text:span text:style-name="T100"><text:s/></text:span><text:span text:style-name="T101">否</text:span></text:p>
                </table:table-cell>
                <table:table-cell table:style-name="TableCell102">
                  <text:p text:style-name="P103"><text:span text:style-name="T104">總平均分數</text:span><text:span text:style-name="T105">(</text:span><text:span text:style-name="T106">一律以整數計分</text:span><text:span text:style-name="T107">)</text:span></text:p>
                </table:table-cell>
              </table:table-row>
              <table:table-row table:style-name="TableRow108"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</table:table-row>
            </table:table>
            <text:p text:style-name="P113"/>
            <text:p text:style-name="P114"><text:s text:c="7"/>上通知</text:p>
            <text:p text:style-name="內文"><text:span text:style-name="T115"><text:s/></text:span><text:span text:style-name="T116">教務處註冊組</text:span></text:p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>考</text:p>
            <text:p text:style-name="P119">試</text:p>
            <text:p text:style-name="P120">委</text:p>
            <text:p text:style-name="P121">員</text:p>
            <text:p text:style-name="P122">簽</text:p>
            <text:p text:style-name="P123">名</text:p>
            <text:p text:style-name="P124">處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注意事項</text:p>
          </table:table-cell>
          <table:table-cell table:style-name="TableCell146" table:number-columns-spanned="17">
            <text:p text:style-name="P147">一、依規定：論文考試時應有三分之二以上委員出席，但碩士論文考試至少應有委員三人出席，出席委員中須有校外委員三分之一以上參加，始能舉行。</text:p>
            <text:p text:style-name="P148">二、論文考試以70分為及格，成績以出席委員無記名評定之分數加總平均，但碩士論文考試如有二分之一以上委員評定不及格，則以不及格論。評定以一次為限。</text:p>
            <text:p text:style-name="P149"><text:span text:style-name="T150">三、參加學位考試之研究生應於每年</text:span><text:span text:style-name="T151">八月底前(第一學期提出論文考試者，應於第二學期開學前)</text:span><text:span text:style-name="T152">繳交「論文考試結果通知書」，</text:span><text:span text:style-name="T153">同時</text:span><text:span text:style-name="T154">辦理離校手續。畢業日期分別訂為六月或一月。</text:span></text:p>
            <text:p text:style-name="P155"><text:span text:style-name="T156">四、成績及格者，</text:span><text:span text:style-name="T157">應附有考試委員簽字通過之論文</text:span><text:span text:style-name="T158">2</text:span><text:span text:style-name="T159">冊及</text:span><text:span text:style-name="T160">與論文內容相同之全文電子檔</text:span><text:span text:style-name="T161">送交總圖書館。</text:span><text:span text:style-name="T162"><text:s/></text:span></text:p>
            <text:p text:style-name="P163"><text:span text:style-name="T164">五、成績不及格而修業年限未屆滿者，得於次學年或次學期辦理註冊並申請重考一次。重考成績達</text:span><text:span text:style-name="T165">70</text:span><text:span text:style-name="T166">分以上者，概以</text:span><text:span text:style-name="T167">70</text:span><text:span text:style-name="T168">分計算。重考仍不及格者，應予退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><text:span text:style-name="T170">101/10/01</text:span><text:span text:style-name="T171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152in" fo:margin-left="0.7875in" fo:margin-bottom="0.3152in" fo:margin-right="0.3152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   學年度第   學期                    系(所)主任：                  (簽章)</dc:title>
    <meta:initial-creator>user</meta:initial-creator>
    <dc:creator>User</dc:creator>
    <meta:creation-date>2016-07-01T02:59:00Z</meta:creation-date>
    <dc:date>2016-07-01T02:59:00Z</dc:date>
    <meta:print-date>2004-10-28T08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9" meta:row-count="5" meta:non-whitespace-character-count="673"/>
  </office:meta>
</office:document-meta>
</file>