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<text:s text:c="7"/></text:span><text:span text:style-name="T4"><text:s text:c="2"/></text:span><text:span text:style-name="T5">學</text:span><text:span text:style-name="T6">研究所</text:span></text:p>
      <text:p text:style-name="P7"><text:span text:style-name="T8"><text:s text:c="3"/></text:span><text:span text:style-name="T9"><text:s text:c="2"/></text:span><text:span text:style-name="T10"><text:s/></text:span><text:span text:style-name="T11"><text:s/>士學位論文</text:span></text:p>
      <text:p text:style-name="P12"/>
      <text:p text:style-name="P13">題目：<text:s text:c="46"/></text:p>
      <text:p text:style-name="P14">姓名：<text:tab/><text:tab/><text:tab/><text:tab/><text:tab/><text:tab/><text:tab/><text:tab/><text:tab/><text:tab/>學號：<text:s text:c="11"/></text:p>
      <text:p text:style-name="P15"/>
      <text:p text:style-name="P16"/>
      <text:p text:style-name="P17">經 <text:s/>口 <text:s/>試 <text:s/>通 <text:s/>過 <text:s/>特 <text:s/>此 <text:s/>證 <text:s/>明</text:p>
      <text:p text:style-name="P18"/>
      <text:p text:style-name="P19"/>
      <text:p text:style-name="內文"><text:span text:style-name="T20"><text:tab/><text:s text:c="2"/></text:span><text:span text:style-name="T21">論文指導教授 <text:s text:c="33"/></text:span><text:span text:style-name="T22"><text:s text:c="6"/></text:span><text:span text:style-name="T23"><text:s text:c="2"/></text:span></text:p>
      <text:p text:style-name="內文"><text:span text:style-name="T24"><text:s text:c="6"/>論文考試委員</text:span><text:span text:style-name="T25"><text:s text:c="38"/></text:span></text:p>
      <text:p text:style-name="P26"><text:s text:c="52"/></text:p>
      <text:p text:style-name="P27"><text:s text:c="52"/></text:p>
      <text:p text:style-name="P28"><text:s text:c="53"/></text:p>
      <text:p text:style-name="P29"><text:s text:c="54"/></text:p>
      <text:p text:style-name="P30"><text:s text:c="54"/></text:p>
      <text:p text:style-name="P31"/>
      <text:p text:style-name="P32"><text:span text:style-name="T33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6-07-01T03:00:00Z</meta:creation-date>
    <dc:date>2016-07-01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