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8333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1166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6506in" style:use-optimal-column-width="false"/>
    </style:style>
    <style:style style:name="TableColumn13" style:family="table-column">
      <style:table-column-properties style:column-width="0.6826in" style:use-optimal-column-width="false"/>
    </style:style>
    <style:style style:name="TableColumn14" style:family="table-column">
      <style:table-column-properties style:column-width="0.934in" style:use-optimal-column-width="false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0.0854in" style:use-optimal-column-width="false"/>
    </style:style>
    <style:style style:name="TableColumn17" style:family="table-column">
      <style:table-column-properties style:column-width="1.2993in" style:use-optimal-column-width="false"/>
    </style:style>
    <style:style style:name="TableColumn18" style:family="table-column">
      <style:table-column-properties style:column-width="1.6173in" style:use-optimal-column-width="false"/>
    </style:style>
    <style:style style:name="Table6" style:family="table">
      <style:table-properties style:width="9.9187in" fo:margin-left="0in" table:align="center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7875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1388in"/>
      <style:text-properties style:font-name="標楷體" style:font-name-asian="標楷體" fo:font-size="20pt" style:font-size-asian="20pt"/>
    </style:style>
    <style:style style:name="P79" style:parent-style-name="內文" style:family="paragraph">
      <style:paragraph-properties fo:line-height="0.1388in" fo:margin-right="0.3736in"/>
      <style:text-properties style:font-name="標楷體" style:font-name-asian="標楷體" fo:font-size="20pt" style:font-size-asian="20pt"/>
    </style:style>
    <style:style style:name="P80" style:parent-style-name="內文" style:family="paragraph">
      <style:paragraph-properties style:snap-to-layout-grid="false" fo:text-align="justify" fo:margin-left="0.6791in" fo:text-indent="-0.6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6881in" fo:text-indent="-0.60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margin-left="0.7763in" fo:text-indent="-0.6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</office:automatic-styles>
  <office:body>
    <office:text text:use-soft-page-breaks="true">
      <text:p text:style-name="P1">國立中興大學<text:s/><text:s text:c="2"/><text:s/>學年度第<text:s/><text:s/><text:s/><text:s/>學期 碩(博)士班 研究生取消學位考試 通知單</text:p>
      <text:p text:style-name="P3"><text:span text:style-name="T4">申請日期：</text:span><text:span text:style-name="T5">　　　年　　　月　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 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系所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學位考試舉行時間：</text:p>
            <text:p text:style-name="P39"><text:span text:style-name="T40">　　年　　月　</text:span><text:span text:style-name="T41">　日</text:span><text:span text:style-name="T42">　　時　　分</text:span></text:p>
          </table:table-cell>
          <table:covered-table-cell/>
        </table:table-row>
        <table:table-row table:style-name="TableRow43">
          <table:table-cell table:style-name="TableCell44">
            <text:p text:style-name="P45">取消學位考試原因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指導教授核章</text:p>
          </table:table-cell>
          <table:table-cell table:style-name="TableCell51" table:number-columns-spanned="4">
            <text:p text:style-name="P52"/>
            <text:p text:style-name="P53"/>
            <text:p text:style-name="P54"><text:span text:style-name="T55">　　　年　　　月　　　日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系主任核章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  <text:p text:style-name="P60"/>
            <text:p text:style-name="P61"><text:span text:style-name="T62">　　　年　　　月　　　日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註冊組</text:p>
            <text:p text:style-name="P66">成績承辦人核章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註冊組</text:p>
            <text:p text:style-name="P71">學籍承辦人核章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註冊組組長核章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<text:span text:style-name="T81">說明：依據</text:span><text:span text:style-name="T82">本校</text:span><text:span text:style-name="T83">碩士</text:span><text:span text:style-name="T84">及博士</text:span><text:span text:style-name="T85">班學位考試細則</text:span><text:span text:style-name="T86">第十條</text:span><text:span text:style-name="T87">：申</text:span><text:span text:style-name="T88">請學位考試之研究生因故未能如期舉行考試且其修業年限未屆滿者，應於學位考試前填具「取消學位考試通知單」，經指導教授及系、所、學位學程主管核章後送註冊組，再依相關規定提出學位考試之申請。</text:span></text:p>
      <text:p text:style-name="P89"/>
      <text:p text:style-name="P90"><text:span text:style-name="T91">本通知單請於</text:span><text:span text:style-name="T92">學位考試舉行前送註冊組登</text:span><text:span text:style-name="T93">錄</text:span><text:span text:style-name="T94">，始完成取消口試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118in" fo:margin-left="0.5909in" fo:margin-bottom="0.3937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01/04/30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取消學位考試通知單</dc:title>
    <meta:initial-creator>賴麗敏</meta:initial-creator>
    <dc:creator>User</dc:creator>
    <meta:creation-date>2016-07-01T03:01:00Z</meta:creation-date>
    <dc:date>2016-07-01T03:01:00Z</dc:date>
    <meta:print-date>2004-07-28T0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