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2.3111in"/>
    </style:style>
    <style:style style:name="TableColumn5" style:family="table-column">
      <style:table-column-properties style:column-width="3.0638in"/>
    </style:style>
    <style:style style:name="Table1" style:family="table" style:master-page-name="MP0">
      <style:table-properties style:width="6.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194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　　　學年度第　學期</text:p>
            <text:p text:style-name="P9"><text:span text:style-name="T10">休、退學學生退費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身分證號碼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rows-spanned="11">
            <text:p text:style-name="P17">　　</text:p>
            <text:p text:style-name="P18">　　左陳</text:p>
            <text:p text:style-name="P19">註冊組　　</text:p>
            <text:p text:style-name="P20">　　　　　　　　　　　　　　　　　　　</text:p>
            <text:p text:style-name="P21"/>
            <text:p text:style-name="P22"/>
            <text:p text:style-name="P23"/>
            <text:p text:style-name="P24"/>
            <text:p text:style-name="P25">申請人：</text:p>
            <text:p text:style-name="P26">年　　月　　日</text:p>
            <text:p text:style-name="P27">電話(宅)：</text:p>
            <text:p text:style-name="P28">(行動)：</text:p>
            <text:p text:style-name="P29">通訊處：　　　　　　　　　　　　　　　　　　　　　　　　　　　　　　　　　　</text:p>
          </table:table-cell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出</text:p>
            <text:p text:style-name="P51">生</text:p>
          </table:table-cell>
          <table:table-cell table:style-name="TableCell52">
            <text:p text:style-name="P53">年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月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日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院系組年級</text:p>
          </table:table-cell>
          <table:covered-table-cell/>
          <table:table-cell table:style-name="TableCell74">
            <text:p text:style-name="P75">學院</text:p>
            <text:p text:style-name="P76">學系</text:p>
            <text:p text:style-name="P77">組</text:p>
            <text:p text:style-name="P78">年級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申</text:p>
            <text:p text:style-name="P83">請</text:p>
            <text:p text:style-name="P84">退</text:p>
            <text:p text:style-name="P85">費</text:p>
            <text:p text:style-name="P86">時</text:p>
            <text:p text:style-name="P87">間</text:p>
          </table:table-cell>
          <table:covered-table-cell/>
          <table:table-cell table:style-name="TableCell88">
            <text:p text:style-name="P89">一、□開始上課日前。</text:p>
            <text:p text:style-name="P90">二、□上課後未逾學期三分之一。</text:p>
            <text:p text:style-name="P91">三、□上課後未逾學期三分之二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退費轉</text:p>
            <text:p text:style-name="P96">郵局帳號</text:p>
          </table:table-cell>
          <table:covered-table-cell/>
          <table:table-cell table:style-name="TableCell97">
            <text:p text:style-name="P98">局號：</text:p>
            <text:p text:style-name="P99">帳號：</text:p>
            <text:p text:style-name="P100">(必需填寫學生本人的郵局帳號)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備註</text:p>
          </table:table-cell>
          <table:covered-table-cell/>
          <table:table-cell table:style-name="TableCell105">
            <text:p text:style-name="P106">茲檢附繳費單收據正本乙份。</text:p>
          </table:table-cell>
          <table:covered-table-cell>
            <text:p text:style-name="P107"/>
          </table:covered-table-cell>
        </table:table-row>
      </table:table>
      <text:p text:style-name="P108"><text:span text:style-name="T109">9</text:span><text:span text:style-name="T110">5</text:span><text:span text:style-name="T111">/</text:span><text:span text:style-name="T112">0</text:span><text:span text:style-name="T113">9</text:span><text:span text:style-name="T114">/</text:span><text:span text:style-name="T115">12</text:span><text:span text:style-name="T11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休、退學退費申請書</dc:title>
    <meta:initial-creator>User</meta:initial-creator>
    <dc:creator>User</dc:creator>
    <meta:creation-date>2016-07-01T03:01:00Z</meta:creation-date>
    <dc:date>2016-07-01T03:01:00Z</dc:date>
    <meta:print-date>2006-09-12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