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left="2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left="2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left="2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left="2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left="2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left="2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1" style:family="paragraph"/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委<text:s/>託<text:s/>書</text:p>
      <text:p text:style-name="P4"/>
      <text:p text:style-name="P5"><text:span text:style-name="T6">學生</text:span><text:span text:style-name="T7"><text:s text:c="17"/></text:span><text:span text:style-name="T8">（</text:span><text:span text:style-name="T9">學號</text:span><text:span text:style-name="T10">或身分證號</text:span><text:span text:style-name="T11">：</text:span><text:span text:style-name="T12">　　　　　</text:span><text:span text:style-name="T13">　</text:span><text:span text:style-name="T14">　　　</text:span><text:span text:style-name="T15">），因故（</text:span><text:span text:style-name="T16"><text:s text:c="5"/></text:span><text:span text:style-name="T17"><text:s text:c="14"/></text:span><text:span text:style-name="T18"><text:s text:c="10"/></text:span><text:span text:style-name="T19">）未能親自辦理</text:span><text:span text:style-name="T20"><text:s/></text:span><text:span text:style-name="T21"></text:span><text:span text:style-name="T22">休(</text:span><text:span text:style-name="T23">退</text:span><text:span text:style-name="T24">)</text:span><text:span text:style-name="T25">學及離校手續</text:span><text:span text:style-name="T26"><text:s/></text:span><text:span text:style-name="T27"><text:s/></text:span><text:span text:style-name="T28"></text:span><text:span text:style-name="T29">畢業生離校手續</text:span><text:span text:style-name="T30"><text:s/></text:span><text:span text:style-name="T31"><text:s/></text:span><text:span text:style-name="T32"></text:span><text:span text:style-name="T33">申請英文畢業證書</text:span><text:span text:style-name="T34"><text:s/></text:span><text:span text:style-name="T35"><text:s/></text:span><text:span text:style-name="T36"></text:span><text:span text:style-name="T37">申請</text:span><text:span text:style-name="T38">中文畢業證書遺失補發</text:span><text:span text:style-name="T39"><text:s text:c="2"/></text:span><text:span text:style-name="T40"></text:span><text:span text:style-name="T41">申請</text:span><text:span text:style-name="T42">成績單 <text:s/></text:span><text:span text:style-name="T43"></text:span><text:span text:style-name="T44">其他</text:span><text:span text:style-name="T45">＿＿＿＿＿＿＿＿</text:span><text:span text:style-name="T46"><text:s/></text:span><text:span text:style-name="T47">，</text:span><text:span text:style-name="T48">特委託</text:span><text:span text:style-name="T49"><text:s text:c="16"/></text:span><text:span text:style-name="T50">代為辦理</text:span><text:span text:style-name="T51">上開事宜之各項手續</text:span><text:span text:style-name="T52">，本人絕無異議，若有偽造情事，願接受相關法規之處分。</text:span></text:p>
      <text:p text:style-name="P53">敬致</text:p>
      <text:p text:style-name="P54">國立中興大學註冊組</text:p>
      <text:p text:style-name="P55"/>
      <text:p text:style-name="P56">委託人簽章：</text:p>
      <text:p text:style-name="P57">身分證字號：</text:p>
      <text:p text:style-name="P58">聯絡電話：</text:p>
      <text:p text:style-name="P59">受託人簽章：</text:p>
      <text:p text:style-name="P60">身分證字號：</text:p>
      <text:p text:style-name="P61">與委託人關係：</text:p>
      <text:p text:style-name="P62">中華民國<text:s text:c="2"/>年<text:s/>　月 <text:s/>日</text:p>
      <text:list text:style-name="LFO1" text:continue-numbering="true">
        <text:list-item>
          <text:p text:style-name="P63"><text:span text:style-name="T64">註：請檢附</text:span><text:span text:style-name="T65">委託人</text:span><text:span text:style-name="T66">與</text:span><text:span text:style-name="T67">受託人</text:span><text:span text:style-name="T68">雙方身</text:span><text:span text:style-name="T69">分</text:span><text:span text:style-name="T70">證件正本</text:span><text:span text:style-name="T7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100.05.18<text:s/>註冊組修訂<text:s/><text:span text:style-name="T3"><text:file-name text:fixed="false" text:display="name-and-extension">R-005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託 書</dc:title>
    <meta:initial-creator>user</meta:initial-creator>
    <dc:creator>User</dc:creator>
    <meta:creation-date>2016-07-01T03:02:00Z</meta:creation-date>
    <dc:date>2016-07-01T03:02:00Z</dc:date>
    <meta:print-date>2011-05-18T06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