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indent="7.5in"/>
      <style:text-properties style:font-name="標楷體" style:font-name-asian="標楷體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0.8152in"/>
    </style:style>
    <style:style style:name="TableColumn15" style:family="table-column">
      <style:table-column-properties style:column-width="0.6847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2562in"/>
    </style:style>
    <style:style style:name="TableColumn20" style:family="table-column">
      <style:table-column-properties style:column-width="0.2437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0.5715in"/>
    </style:style>
    <style:style style:name="TableColumn23" style:family="table-column">
      <style:table-column-properties style:column-width="1.6784in"/>
    </style:style>
    <style:style style:name="TableColumn24" style:family="table-column">
      <style:table-column-properties style:column-width="0.7625in"/>
    </style:style>
    <style:style style:name="Table10" style:family="table">
      <style:table-properties style:width="10.1569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444in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486in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97" style:family="table-row">
      <style:table-row-properties style:min-row-height="0.2541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11" style:family="table-row">
      <style:table-row-properties style:min-row-height="0.2534in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1166in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新細明體" fo:font-size="9pt" style:font-size-asian="9pt" style:font-size-complex="9pt"/>
    </style:style>
    <style:style style:name="T136" style:parent-style-name="預設段落字型" style:family="text">
      <style:text-properties style:font-name="新細明體" fo:font-size="9pt" style:font-size-asian="9pt" style:font-size-complex="9pt"/>
    </style:style>
    <style:style style:name="T137" style:parent-style-name="預設段落字型" style:family="text">
      <style:text-properties style:font-name="新細明體" fo:font-size="9pt" style:font-size-asian="9pt" style:font-size-complex="9pt"/>
    </style:style>
    <style:style style:name="T138" style:parent-style-name="預設段落字型" style:family="text">
      <style:text-properties style:font-name="新細明體" fo:font-size="9pt" style:font-size-asian="9pt" style:font-size-complex="9pt"/>
    </style:style>
    <style:style style:name="T139" style:parent-style-name="預設段落字型" style:family="text">
      <style:text-properties style:font-name="新細明體" fo:font-size="9pt" style:font-size-asian="9pt" style:font-size-complex="9pt"/>
    </style:style>
    <style:style style:name="T140" style:parent-style-name="預設段落字型" style:family="text">
      <style:text-properties style:font-name="新細明體" fo:font-size="9pt" style:font-size-asian="9pt" style:font-size-complex="9pt"/>
    </style:style>
    <style:style style:name="T141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ext:p text:style-name="P1"><text:span text:style-name="T2">R-018(</text:span><text:span text:style-name="T3">G-23</text:span><text:span text:style-name="T4">)</text:span><text:span text:style-name="T5">國立中興大學　學年度第　學期復學申請書</text:span><text:span text:style-name="T6"><text:s text:c="4"/></text:span><text:span text:style-name="T7"><text:s text:c="7"/></text:span><text:span text:style-name="T8">申請人：　　　　　　　　（簽章）</text:span></text:p>
      <text:p text:style-name="P9">日　期：　　　年　　　月　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5">
            <text:p text:style-name="P27">申</text:p>
            <text:p text:style-name="P28">請</text:p>
            <text:p text:style-name="P29">人</text:p>
            <text:p text:style-name="P30">基</text:p>
            <text:p text:style-name="P31">本</text:p>
            <text:p text:style-name="P32">資</text:p>
            <text:p text:style-name="P33">料</text:p>
          </table:table-cell>
          <table:table-cell table:style-name="TableCell34" table:number-columns-spanned="2" table:number-rows-spanned="2">
            <text:p text:style-name="P35">姓　　名</text:p>
          </table:table-cell>
          <table:covered-table-cell/>
          <table:table-cell table:style-name="TableCell36" table:number-columns-spanned="2" table:number-rows-spanned="2">
            <text:p text:style-name="P37">學　　號</text:p>
          </table:table-cell>
          <table:covered-table-cell/>
          <table:table-cell table:style-name="TableCell38" table:number-rows-spanned="2">
            <text:p text:style-name="P39">性別</text:p>
          </table:table-cell>
          <table:table-cell table:style-name="TableCell40" table:number-columns-spanned="4">
            <text:p text:style-name="P41">出　　生</text:p>
          </table:table-cell>
          <table:covered-table-cell/>
          <table:covered-table-cell/>
          <table:covered-table-cell/>
          <table:table-cell table:style-name="TableCell42" table:number-rows-spanned="2">
            <text:p text:style-name="P43">身分證統一號碼</text:p>
          </table:table-cell>
          <table:table-cell table:style-name="TableCell44" table:number-columns-spanned="2" table:number-rows-spanned="2">
            <text:p text:style-name="P45">就讀系所組</text:p>
          </table:table-cell>
          <table:covered-table-cell/>
          <table:table-cell table:style-name="TableCell46" table:number-rows-spanned="2">
            <text:p text:style-name="P47">年　級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年</text:p>
          </table:table-cell>
          <table:table-cell table:style-name="TableCell55">
            <text:p text:style-name="P56">月</text:p>
          </table:table-cell>
          <table:table-cell table:style-name="TableCell57" table:number-columns-spanned="2">
            <text:p text:style-name="P58">日</text:p>
          </table: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系所</text:p>
            <text:p text:style-name="P81">　組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住址</text:p>
          </table:table-cell>
          <table:table-cell table:style-name="TableCell88" table:number-columns-spanned="12">
            <text:p text:style-name="P89">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電話</text:p>
          </table:table-cell>
          <table:table-cell table:style-name="TableCell95" table:number-columns-spanned="12">
            <text:p text:style-name="P96">住家： <text:s text:c="46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審</text:p>
            <text:p text:style-name="P100">查</text:p>
            <text:p text:style-name="P101">結</text:p>
            <text:p text:style-name="P102">果</text:p>
          </table:table-cell>
          <table:table-cell table:style-name="TableCell103" table:number-columns-spanned="3">
            <text:p text:style-name="P104">註冊組承辦人</text:p>
          </table:table-cell>
          <table:covered-table-cell/>
          <table:covered-table-cell/>
          <table:table-cell table:style-name="TableCell105" table:number-columns-spanned="5">
            <text:p text:style-name="P106">註冊組組長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教務長</text:p>
          </table:table-cell>
          <table:covered-table-cell/>
          <table:covered-table-cell/>
          <table:table-cell table:style-name="TableCell109" table:number-columns-spanned="2">
            <text:p text:style-name="P110">校長批示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注</text:p>
            <text:p text:style-name="P128">意</text:p>
            <text:p text:style-name="P129">事</text:p>
            <text:p text:style-name="P130">項</text:p>
          </table:table-cell>
          <table:table-cell table:style-name="TableCell131" table:number-columns-spanned="13">
            <text:p text:style-name="P132">一、『休學證明書』遺失者，得以本申請書辦理復學，請於休學期限屆滿前，填具本表後，逕向註冊組提出。</text:p>
            <text:p text:style-name="P133">二、核准休學期限屆滿，而未辦理復學申請或繼續休學者，依規定將予退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9</text:span><text:span text:style-name="T136">7</text:span><text:span text:style-name="T137">/</text:span><text:span text:style-name="T138">12</text:span><text:span text:style-name="T139">/</text:span><text:span text:style-name="T140">29</text:span><text:span text:style-name="T14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29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復學申請書</dc:title>
    <meta:initial-creator>User</meta:initial-creator>
    <dc:creator>User</dc:creator>
    <meta:creation-date>2016-07-01T03:03:00Z</meta:creation-date>
    <dc:date>2016-07-01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