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8534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1618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76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80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86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84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台灣文學與跨國文化研究所</text:p>
      <text:p text:style-name="P2">碩士班補修大學部基礎4學分<text:s text:c="6"/><text:s/>抵免申請表</text:p>
      <text:p text:style-name="P3">年級： <text:s text:c="13"/>學號： <text:s text:c="15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>學分數</text:p>
          </table:table-cell>
          <table:table-cell table:style-name="TableCell17">
            <text:p text:style-name="P18">可抵免學分數</text:p>
            <text:p text:style-name="P19">(導師審核)</text:p>
          </table:table-cell>
          <table:table-cell table:style-name="TableCell20">
            <text:p text:style-name="P21">可抵免學分數</text:p>
            <text:p text:style-name="P22">(所務會議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4">
            <text:p text:style-name="P115">請欲申請學分抵免者，除附上成績單之外，盡可能檢附課程大綱，以利導師與所長審核。</text:p>
          </table:table-cell>
          <table:covered-table-cell/>
          <table:covered-table-cell/>
          <table:covered-table-cell/>
        </table:table-row>
      </table:table>
      <text:p text:style-name="P116"/>
      <text:p text:style-name="內文"><text:span text:style-name="T117"><text:s/></text:span><text:span text:style-name="T118">導師簽章： <text:s text:c="2"/></text:span><text:span text:style-name="T119"><text:s text:c="28"/></text:span><text:span text:style-name="T120">共可抵免</text:span><text:span text:style-name="T121"><text:s text:c="6"/></text:span><text:span text:style-name="T122">學分</text:span></text:p>
      <text:p text:style-name="P123"><text:s/>所長簽章： <text:s text:c="2"/><text:s text:c="28"/>共可抵免 <text:s text:c="5"/>學分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6T12:28:00Z</meta:creation-date>
    <dc:date>2016-10-06T12:28:00Z</dc:date>
    <meta:print-date>2016-09-07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