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5" style:family="table-column">
      <style:table-column-properties style:column-width="0.4687in"/>
    </style:style>
    <style:style style:name="TableColumn6" style:family="table-column">
      <style:table-column-properties style:column-width="1.477in"/>
    </style:style>
    <style:style style:name="TableColumn7" style:family="table-column">
      <style:table-column-properties style:column-width="1.6729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0069in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1.1812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1.1812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7847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台灣文學與跨國文化研究所</text:p>
      <text:p text:style-name="P2">碩士班畢業標準 <text:s/>學術論文發表審核申請表</text:p>
      <text:p text:style-name="P3">年級： <text:s text:c="13"/>學號： <text:s text:c="15"/>學生姓名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審核項目</text:p>
            <text:p text:style-name="P15">(請檢送發表論文紙本及電子檔)</text:p>
          </table:table-cell>
          <table:table-cell table:style-name="TableCell16">
            <text:p text:style-name="P17">發表單位/刊物名稱(請檢送議程</text:p>
            <text:p text:style-name="P18">或刊登證明)</text:p>
          </table:table-cell>
          <table:table-cell table:style-name="TableCell19">
            <text:p text:style-name="P20">發表日期</text:p>
          </table:table-cell>
          <table:table-cell table:style-name="TableCell21">
            <text:p text:style-name="P22">審核結果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備註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</table:table>
      <text:p text:style-name="P50">所長簽核: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10-06T12:29:00Z</meta:creation-date>
    <dc:date>2016-10-06T12:29:00Z</dc:date>
    <meta:print-date>2016-09-07T02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7" meta:row-count="1" meta:non-whitespace-character-count="135"/>
  </office:meta>
</office:document-meta>
</file>