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2.1659in"/>
    </style:style>
    <style:style style:name="TableColumn16" style:family="table-column">
      <style:table-column-properties style:column-width="2.0673in"/>
    </style:style>
    <style:style style:name="Table13" style:family="table">
      <style:table-properties style:width="6.202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" style:family="table-row">
      <style:table-row-properties style:min-row-height="0.789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line-height="0.416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justify" fo:line-height="0.41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text-align="justify" fo:line-height="0.41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興大學</text:span><text:span text:style-name="T3"><text:s text:c="4"/></text:span><text:span text:style-name="T4">學年度第</text:span><text:span text:style-name="T5"><text:s text:c="4"/></text:span><text:span text:style-name="T6">學期研究生畢業離校手續單</text:span></text:p>
      <text:p text:style-name="P7">班別：□博士班□碩士班□碩專班□產專班</text:p>
      <text:p text:style-name="P8">學系（所）：</text:p>
      <text:p text:style-name="P9">姓名：</text:p>
      <text:p text:style-name="P10">學號：</text:p>
      <text:p text:style-name="P11">電話：</text:p>
      <text:p text:style-name="P12">簽核單位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指導教授簽章</text:p>
          </table:table-cell>
          <table:table-cell table:style-name="TableCell20">
            <text:p text:style-name="P21">系（所）主管簽章</text:p>
          </table:table-cell>
          <table:table-cell table:style-name="TableCell22">
            <text:p text:style-name="P23">備註</text:p>
            <text:p text:style-name="P24">（系圖書館簽章，無則免）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備註：</text:p>
      <text:list text:style-name="LFO1" text:continue-numbering="true">
        <text:list-item>
          <text:p text:style-name="P33">研究生持本單經指導教授、系所主任簽核後，交給系所承辦人存查。</text:p>
        </text:list-item>
        <text:list-item>
          <text:p text:style-name="P34"><text:span text:style-name="T35">承辦人員收到研究生畢業離校手續單並檢查無誤後，請登入線上離校系統</text:span><text:span text:style-name="T36">(</text:span><text:span text:style-name="T37">網址：</text:span><text:a xlink:href="https://onepiece.nchu.edu.tw/cof/leavelogin.htm" office:target-frame-name="_top" xlink:show="replace"><text:span text:style-name="T38">https://onepiece.nchu.edu.tw/cof/leavelogin.htm</text:span></text:a><text:span text:style-name="T39">)</text:span><text:span text:style-name="T40">，勾選同意該生完成系、所的離校手續。</text:span></text:p>
        </text:list-item>
        <text:list-item>
          <text:p text:style-name="P41"><text:span text:style-name="T42">研究生查詢畢業離校狀態的網址為：</text:span><text:a xlink:href="https://onepiece.nchu.edu.tw/cofsys/plsql/acad_home" office:target-frame-name="_top" xlink:show="replace"><text:span text:style-name="T43">https://onepiece.nchu.edu.tw/cofsys/pls</text:span><text:span text:style-name="T44">ql/acad_home</text:span></text:a><text:span text:style-name="T45">，登入後再點選「其他」選單中「離校狀態查詢」選項，各單位皆顯示「</text:span><text:span text:style-name="T46">ok</text:span><text:span text:style-name="T47">」後，請持學生證、口試結果通知書正本至註冊組領取畢業證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學年度第    學期研究生畢業離校手續單</dc:title>
    <meta:initial-creator>elvis</meta:initial-creator>
    <dc:creator>User</dc:creator>
    <meta:creation-date>2016-10-06T12:58:00Z</meta:creation-date>
    <dc:date>2016-10-06T12:58:00Z</dc:date>
    <meta:print-date>2012-05-11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