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/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fo:text-align="center" fo:margin-top="0.1666in"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-0.0847in" fo:text-indent="0.1111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1.3868in" style:use-optimal-column-width="false"/>
    </style:style>
    <style:style style:name="TableColumn67" style:family="table-column">
      <style:table-column-properties style:column-width="0.2909in" style:use-optimal-column-width="false"/>
    </style:style>
    <style:style style:name="TableColumn68" style:family="table-column">
      <style:table-column-properties style:column-width="0.3in" style:use-optimal-column-width="false"/>
    </style:style>
    <style:style style:name="TableColumn69" style:family="table-column">
      <style:table-column-properties style:column-width="1.4166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7486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2208in" style:use-optimal-column-width="false"/>
    </style:style>
    <style:style style:name="TableColumn75" style:family="table-column">
      <style:table-column-properties style:column-width="0.2673in" style:use-optimal-column-width="false"/>
    </style:style>
    <style:style style:name="TableColumn76" style:family="table-column">
      <style:table-column-properties style:column-width="0.4881in" style:use-optimal-column-width="false"/>
    </style:style>
    <style:style style:name="TableColumn77" style:family="table-column">
      <style:table-column-properties style:column-width="1.0118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Column79" style:family="table-column">
      <style:table-column-properties style:column-width="1.7208in" style:use-optimal-column-width="false"/>
    </style:style>
    <style:style style:name="Table65" style:family="table">
      <style:table-properties style:width="10.9229in" fo:margin-left="-0.0354in" table:align="center"/>
    </style:style>
    <style:style style:name="TableRow80" style:family="table-row">
      <style:table-row-properties style:row-height="0.5583in" style:use-optimal-row-height="false"/>
    </style:style>
    <style:style style:name="TableCell81" style:family="table-cell">
      <style:table-cell-properties fo:border-top="0.0416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416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row-height="0.2402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333in" style:use-optimal-row-height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row-height="0.4152in" style:use-optimal-row-height="false"/>
    </style:style>
    <style:style style:name="TableCell129" style:family="table-cell">
      <style:table-cell-properties fo:border-top="0.0208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TableRow138" style:family="table-row">
      <style:table-row-properties style:row-height="0.4152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TableRow148" style:family="table-row">
      <style:table-row-properties style:row-height="0.4152in" style:use-optimal-row-height="false"/>
    </style:style>
    <style:style style:name="TableCell149" style:family="table-cell">
      <style:table-cell-properties fo:border-top="0.0069in solid #000000" fo:border-left="0.0416in solid #000000" fo:border-bottom="0.0833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416in solid #000000" fo:padding-top="0in" fo:padding-left="0.075in" fo:padding-bottom="0in" fo:padding-right="0.075in"/>
    </style:style>
    <style:style style:name="TableRow158" style:family="table-row">
      <style:table-row-properties style:row-height="0.4152in" style:use-optimal-row-height="false"/>
    </style:style>
    <style:style style:name="TableCell159" style:family="table-cell">
      <style:table-cell-properties fo:border-top="0.0833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833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833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4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76" style:family="table-column">
      <style:table-column-properties style:column-width="0.6048in"/>
    </style:style>
    <style:style style:name="TableColumn177" style:family="table-column">
      <style:table-column-properties style:column-width="8.6222in"/>
    </style:style>
    <style:style style:name="TableColumn178" style:family="table-column">
      <style:table-column-properties style:column-width="1.6527in"/>
    </style:style>
    <style:style style:name="Table175" style:family="table">
      <style:table-properties style:width="10.8798in" fo:margin-left="-0.3826in" table:align="center"/>
    </style:style>
    <style:style style:name="TableRow179" style:family="table-row">
      <style:table-row-properties style:min-row-height="0.3923in"/>
    </style:style>
    <style:style style:name="TableCell180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98" style:family="table-row">
      <style:table-row-properties style:min-row-height="0.6083in"/>
    </style:style>
    <style:style style:name="TableCell199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-top="0.0208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2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0</text:span><text:span text:style-name="T4">5</text:span><text:span text:style-name="T5">學年度第</text:span><text:span text:style-name="T6">2</text:span><text:span text:style-name="T7">學期</text:span><text:span text:style-name="T8">碩專班、碩士班</text:span><text:span text:style-name="T9">特殊選課申請單</text:span><text:span text:style-name="T10">　　申</text:span><text:span text:style-name="T11">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0">※</text:span><text:span text:style-name="T21">申請期限：</text:span><text:span text:style-name="T22">10</text:span><text:span text:style-name="T23">6</text:span><text:span text:style-name="T24">年</text:span><text:span text:style-name="T25">2</text:span><text:span text:style-name="T26">月</text:span><text:span text:style-name="T27">6</text:span><text:span text:style-name="T28">日至</text:span><text:span text:style-name="T29">10</text:span><text:span text:style-name="T30">6</text:span><text:span text:style-name="T31">年</text:span><text:span text:style-name="T32">3</text:span><text:span text:style-name="T33">月</text:span><text:span text:style-name="T34">3</text:span><text:span text:style-name="T35">日下午五時</text:span><text:span text:style-name="T36">止</text:span><text:span text:style-name="T37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8"/>
      <text:p text:style-name="P39"><text:span text:style-name="T40">隸屬</text:span><text:span text:style-name="T41">系</text:span><text:span text:style-name="T42">（所）</text:span><text:span text:style-name="T43">：</text:span><text:span text:style-name="T44"><text:s text:c="7"/></text:span><text:span text:style-name="T45"><text:s text:c="5"/></text:span><text:span text:style-name="T46"><text:s text:c="3"/></text:span><text:span text:style-name="T47"><text:s/></text:span><text:span text:style-name="T48"><text:s text:c="3"/></text:span><text:span text:style-name="T49">年級：</text:span><text:span text:style-name="T50"><text:s/></text:span><text:span text:style-name="T51">　</text:span><text:span text:style-name="T52"><text:s/></text:span><text:span text:style-name="T53"><text:s/></text:span><text:span text:style-name="T54">姓名：</text:span><text:span text:style-name="T55"><text:s text:c="4"/></text:span><text:span text:style-name="T56"><text:s text:c="2"/></text:span><text:span text:style-name="T57"><text:s/></text:span><text:span text:style-name="T58"><text:s text:c="2"/></text:span><text:span text:style-name="T59">　　</text:span><text:span text:style-name="T60"><text:s text:c="2"/></text:span><text:span text:style-name="T61">學號：</text:span><text:span text:style-name="T62"><text:s text:c="5"/></text:span><text:span text:style-name="T63">　　　</text:span><text:span text:style-name="T64"><text:s text:c="9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開課單位學制</text:p>
          </table:table-cell>
          <table:table-cell table:style-name="TableCell83" table:number-columns-spanned="2" table:number-rows-spanned="3">
            <text:p text:style-name="P84">選課號碼</text:p>
          </table:table-cell>
          <table:covered-table-cell/>
          <table:table-cell table:style-name="TableCell85" table:number-columns-spanned="3" table:number-rows-spanned="3">
            <text:p text:style-name="P86">科 目 名 稱</text:p>
          </table:table-cell>
          <table:covered-table-cell/>
          <table:covered-table-cell/>
          <table:table-cell table:style-name="TableCell87" table:number-rows-spanned="3">
            <text:p text:style-name="P88">必修</text:p>
            <text:p text:style-name="P89">/</text:p>
            <text:p text:style-name="P90"><text:span text:style-name="T91">選修</text:span></text:p>
          </table:table-cell>
          <table:table-cell table:style-name="TableCell92" table:number-rows-spanned="3">
            <text:p text:style-name="P93">學</text:p>
            <text:p text:style-name="P94">分</text:p>
            <text:p text:style-name="P95"><text:span text:style-name="T96">數</text:span></text:p>
          </table:table-cell>
          <table:table-cell table:style-name="TableCell97" table:number-columns-spanned="3" table:number-rows-spanned="2">
            <text:p text:style-name="P98">計入</text:p>
            <text:p text:style-name="P99"><text:span text:style-name="T100">畢業學分</text:span></text:p>
            <text:p text:style-name="P101"><text:span text:style-name="T102">(</text:span><text:span text:style-name="T103">務必</text:span><text:span text:style-name="T104">勾選)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開課</text:span><text:span text:style-name="T108">單位</text:span><text:span text:style-name="T109">同意簽章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 table:number-rows-spanned="2">
            <text:p text:style-name="P118">授課教師</text:p>
          </table:table-cell>
          <table:covered-table-cell/>
          <table:table-cell table:style-name="TableCell119" table:number-rows-spanned="2">
            <text:p text:style-name="P120">單位主管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是</text:span></text:p>
          </table:table-cell>
          <table:covered-table-cell/>
          <table:table-cell table:style-name="TableCell125">
            <text:p text:style-name="P126"><text:span text:style-name="T127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 table:number-columns-spanned="2">
            <text:p text:style-name="內文"/>
          </table:table-cell>
          <table:covered-table-cell/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3">
            <text:p text:style-name="內文"/>
          </table:table-cell>
          <table:covered-table-cell/>
          <table:covered-table-cell/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學分數</text:span><text:span text:style-name="T162">總計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指導教授簽章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隸屬系所主任簽章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請學生勾選符合條件</text:p>
          </table:table-cell>
          <table:covered-table-cell/>
          <table:table-cell table:style-name="TableCell182">
            <text:p text:style-name="P183">審核/登錄簽章</text:p>
            <text:p text:style-name="P184">(承辦人及組長)</text:p>
          </table:table-cell>
        </table:table-row>
        <table:table-row table:style-name="TableRow185">
          <table:table-cell table:style-name="TableCell186">
            <text:p text:style-name="P187">註</text:p>
            <text:p text:style-name="P188">冊</text:p>
            <text:p text:style-name="P189">組</text:p>
          </table:table-cell>
          <table:table-cell table:style-name="TableCell190">
            <text:p text:style-name="P191">□碩專班、產專班學生已修滿系訂畢業學分數，若再加修本系（所、班）所開課程，得按一般研究生每學分收費標準(每學分1,490元整)繳納學分費，但不計入畢業學分。</text:p>
            <text:p text:style-name="P192"><text:span text:style-name="T193">□</text:span><text:span text:style-name="T194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課</text:p>
            <text:p text:style-name="P201">務</text:p>
            <text:p text:style-name="P202">組</text:p>
          </table:table-cell>
          <table:table-cell table:style-name="TableCell203">
            <text:p text:style-name="P204">□選修之科目未在學生所屬系所（班）當學期開設時。</text:p>
            <text:p text:style-name="P205"><text:span text:style-name="T206">□</text:span><text:span text:style-name="T207">修業超過二年者之</text:span><text:span text:style-name="T208">修習科目與重、補修科目或主修相關科目發生衝堂而影響畢業時。</text:span><text:span text:style-name="T209">＜請檢附</text:span><text:span text:style-name="T210">系統上之</text:span><text:span text:style-name="T211">學期成績證明＞</text:span></text:p>
            <text:p text:style-name="P212"><text:span text:style-name="T213">□</text:span><text:span text:style-name="T214">其他特殊情形，經教務長核可時。</text:span><text:span text:style-name="T215">&lt;詳如注意事項2&gt;</text:span></text:p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※注意事項：1.</text:span><text:span text:style-name="T220">相互選課所承認之學分數上限，由各系所（班）自行訂定，但至多為總畢業學分之二分之一（不含碩士論文學分數）。</text:span></text:p>
      <text:p text:style-name="P221">2.如有特殊情形，由學生本人先提出書面說明，並附佐證資料，由教務長核准者。</text:p>
      <text:p text:style-name="P222"/>
      <text:p text:style-name="P223"><text:span text:style-name="T224">學生簽章：　　　　</text:span><text:span text:style-name="T225">　　　　　　　聯絡電話：</text:span><text:span text:style-name="T226"><text:tab/></text:span><text:span text:style-name="T227"><text:tab/></text:span><text:span text:style-name="T228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/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-37國立中興大學    學年度第   學期選課單（人工作業）</dc:title>
    <meta:initial-creator>USER</meta:initial-creator>
    <dc:creator>User</dc:creator>
    <meta:creation-date>2017-01-24T06:09:00Z</meta:creation-date>
    <dc:date>2017-01-24T06:09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