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細圓" svg:font-family="文鼎細圓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end"/>
    </style:style>
    <style:style style:name="T2" style:parent-style-name="預設段落字型" style:family="text">
      <style:text-properties style:font-name-asian="文鼎細圓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 fo:background-color="#FFFFFF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-asian="標楷體" fo:font-size="9pt" style:font-size-asian="9pt" style:font-size-complex="9pt"/>
    </style:style>
    <style:style style:name="T9" style:parent-style-name="預設段落字型" style:family="text">
      <style:text-properties style:font-name-asian="標楷體" fo:font-size="9pt" style:font-size-asian="9pt" style:font-size-complex="9pt"/>
    </style:style>
    <style:style style:name="T10" style:parent-style-name="預設段落字型" style:family="text">
      <style:text-properties fo:font-size="9pt" style:font-size-asian="9pt"/>
    </style:style>
    <style:style style:name="T11" style:parent-style-name="預設段落字型" style:family="text">
      <style:text-properties fo:font-size="9pt" style:font-size-asian="9pt"/>
    </style:style>
    <style:style style:name="T12" style:parent-style-name="預設段落字型" style:family="text">
      <style:text-properties fo:font-size="9pt" style:font-size-asian="9pt"/>
    </style:style>
    <style:style style:name="T13" style:parent-style-name="預設段落字型" style:family="text">
      <style:text-properties fo:font-size="9pt" style:font-size-asian="9pt"/>
    </style:style>
    <style:style style:name="T14" style:parent-style-name="預設段落字型" style:family="text">
      <style:text-properties fo:font-size="9pt" style:font-size-asian="9pt"/>
    </style:style>
    <style:style style:name="TableColumn16" style:family="table-column">
      <style:table-column-properties style:column-width="1.1027in" style:use-optimal-column-width="false"/>
    </style:style>
    <style:style style:name="TableColumn17" style:family="table-column">
      <style:table-column-properties style:column-width="1.1666in" style:use-optimal-column-width="false"/>
    </style:style>
    <style:style style:name="TableColumn18" style:family="table-column">
      <style:table-column-properties style:column-width="1.4166in" style:use-optimal-column-width="false"/>
    </style:style>
    <style:style style:name="TableColumn19" style:family="table-column">
      <style:table-column-properties style:column-width="1.1666in" style:use-optimal-column-width="false"/>
    </style:style>
    <style:style style:name="TableColumn20" style:family="table-column">
      <style:table-column-properties style:column-width="0.25in" style:use-optimal-column-width="false"/>
    </style:style>
    <style:style style:name="TableColumn21" style:family="table-column">
      <style:table-column-properties style:column-width="5.25in" style:use-optimal-column-width="false"/>
    </style:style>
    <style:style style:name="Table15" style:family="table">
      <style:table-properties style:width="10.3527in" fo:margin-left="0in" table:align="left"/>
    </style:style>
    <style:style style:name="TableRow22" style:family="table-row">
      <style:table-row-properties style:min-row-height="0.0951in" style:use-optimal-row-height="false" fo:keep-together="always"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3" style:family="table-row">
      <style:table-row-properties style:min-row-height="0.2215in" style:use-optimal-row-height="false" fo:keep-together="always"/>
    </style:style>
    <style:style style:name="TableCell3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fo:font-size="14pt" style:font-size-asian="14pt"/>
    </style:style>
    <style:style style:name="TableCell3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font-size="14pt" style:font-size-asian="14pt"/>
    </style:style>
    <style:style style:name="TableCell3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4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46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ableRow47" style:family="table-row">
      <style:table-row-properties style:min-row-height="0.3305in" style:use-optimal-row-height="false" fo:keep-together="always"/>
    </style:style>
    <style:style style:name="P48" style:parent-style-name="內文" style:family="paragraph">
      <style:text-properties style:font-name="標楷體" style:font-name-asian="標楷體" fo:font-size="14pt" style:font-size-asian="14pt"/>
    </style:style>
    <style:style style:name="P49" style:parent-style-name="內文" style:family="paragraph"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P51" style:parent-style-name="內文" style:family="paragraph">
      <style:text-properties style:font-name="標楷體" style:font-name-asian="標楷體" fo:font-size="14pt" style:font-size-asian="14pt"/>
    </style:style>
    <style:style style:name="TableCell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font-size="8pt" style:font-size-asian="8pt"/>
    </style:style>
    <style:style style:name="P57" style:parent-style-name="內文" style:family="paragraph">
      <style:paragraph-properties fo:margin-top="0.0833in" fo:line-height="0.1666in"/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paragraph-properties fo:line-height="0.1666in" fo:margin-left="1.1666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family="paragraph">
      <style:paragraph-properties fo:margin-top="0.1666in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fo:font-weight="bold" style:font-weight-asian="bold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TableColumn73" style:family="table-column">
      <style:table-column-properties style:column-width="0.9166in" style:use-optimal-column-width="false"/>
    </style:style>
    <style:style style:name="TableColumn74" style:family="table-column">
      <style:table-column-properties style:column-width="1.3333in" style:use-optimal-column-width="false"/>
    </style:style>
    <style:style style:name="TableColumn75" style:family="table-column">
      <style:table-column-properties style:column-width="0.75in" style:use-optimal-column-width="false"/>
    </style:style>
    <style:style style:name="TableColumn76" style:family="table-column">
      <style:table-column-properties style:column-width="0.9166in" style:use-optimal-column-width="false"/>
    </style:style>
    <style:style style:name="TableColumn77" style:family="table-column">
      <style:table-column-properties style:column-width="1.9812in" style:use-optimal-column-width="false"/>
    </style:style>
    <style:style style:name="TableColumn78" style:family="table-column">
      <style:table-column-properties style:column-width="2.5076in" style:use-optimal-column-width="false"/>
    </style:style>
    <style:style style:name="TableColumn79" style:family="table-column">
      <style:table-column-properties style:column-width="0.7423in" style:use-optimal-column-width="false"/>
    </style:style>
    <style:style style:name="TableColumn80" style:family="table-column">
      <style:table-column-properties style:column-width="0.9979in" style:use-optimal-column-width="false"/>
    </style:style>
    <style:style style:name="Table72" style:family="table">
      <style:table-properties style:width="10.1458in" fo:margin-left="0.3527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TableCell8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TableCell8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/>
    </style:style>
    <style:style style:name="TableCell9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/>
    </style:style>
    <style:style style:name="TableCell9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/>
    </style:style>
    <style:style style:name="TableCell9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line-height="0.1666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line-height="0.1666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line-height="0.1666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line-height="0.1666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line-height="0.1666in" fo:margin-left="0.1812in" fo:text-indent="-0.118in">
        <style:tab-stops/>
      </style:paragraph-properties>
      <style:text-properties style:font-name="標楷體" style:font-name-asian="標楷體" fo:font-size="10pt" style:font-size-asian="10pt"/>
    </style:style>
    <style:style style:name="P109" style:parent-style-name="內文" style:family="paragraph">
      <style:paragraph-properties fo:line-height="0.1666in" fo:margin-left="0.1812in" fo:text-indent="-0.118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size="10pt" style:font-size-asian="10pt"/>
    </style:style>
    <style:style style:name="T111" style:parent-style-name="預設段落字型" style:family="text">
      <style:text-properties style:font-name="標楷體" style:font-name-asian="標楷體" fo:font-size="10pt" style:font-size-asian="10pt"/>
    </style:style>
    <style:style style:name="T112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113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114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115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116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117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118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line-height="0.1666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line-height="0.1666in"/>
      <style:text-properties style:font-name="標楷體" style:font-name-asian="標楷體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line-height="0.1666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line-height="0.1666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line-height="0.1666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line-height="0.1666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line-height="0.1666in" fo:margin-left="0.1812in" fo:text-indent="-0.118in">
        <style:tab-stops/>
      </style:paragraph-properties>
      <style:text-properties style:font-name="標楷體" style:font-name-asian="標楷體" fo:font-size="10pt" style:font-size-asian="10pt"/>
    </style:style>
    <style:style style:name="P136" style:parent-style-name="內文" style:family="paragraph">
      <style:paragraph-properties fo:line-height="0.1666in" fo:margin-left="0.1812in" fo:text-indent="-0.118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10pt" style:font-size-asian="10pt"/>
    </style:style>
    <style:style style:name="T138" style:parent-style-name="預設段落字型" style:family="text">
      <style:text-properties style:font-name="標楷體" style:font-name-asian="標楷體" fo:font-size="10pt" style:font-size-asian="10pt"/>
    </style:style>
    <style:style style:name="T139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140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141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142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143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144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145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line-height="0.1666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line-height="0.1666in"/>
      <style:text-properties style:font-name="標楷體" style:font-name-asian="標楷體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line-height="0.1666in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line-height="0.1666in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line-height="0.1666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line-height="0.1666in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line-height="0.1666in" fo:margin-left="0.1812in" fo:text-indent="-0.118in">
        <style:tab-stops/>
      </style:paragraph-properties>
      <style:text-properties style:font-name="標楷體" style:font-name-asian="標楷體" fo:font-size="10pt" style:font-size-asian="10pt"/>
    </style:style>
    <style:style style:name="P163" style:parent-style-name="內文" style:family="paragraph">
      <style:paragraph-properties fo:line-height="0.1666in" fo:margin-left="0.1812in" fo:text-indent="-0.118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font-size="10pt" style:font-size-asian="10pt"/>
    </style:style>
    <style:style style:name="T165" style:parent-style-name="預設段落字型" style:family="text">
      <style:text-properties style:font-name="標楷體" style:font-name-asian="標楷體" fo:font-size="10pt" style:font-size-asian="10pt"/>
    </style:style>
    <style:style style:name="T166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167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168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169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170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171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172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line-height="0.1666in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line-height="0.1666in"/>
      <style:text-properties style:font-name="標楷體" style:font-name-asian="標楷體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line-height="0.1666in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line-height="0.1666in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line-height="0.1666in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line-height="0.1666in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line-height="0.1666in" fo:margin-left="0.1812in" fo:text-indent="-0.118in">
        <style:tab-stops/>
      </style:paragraph-properties>
      <style:text-properties style:font-name="標楷體" style:font-name-asian="標楷體" fo:font-size="10pt" style:font-size-asian="10pt"/>
    </style:style>
    <style:style style:name="P190" style:parent-style-name="內文" style:family="paragraph">
      <style:paragraph-properties fo:line-height="0.1666in" fo:margin-left="0.1812in" fo:text-indent="-0.118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font-size="10pt" style:font-size-asian="10pt"/>
    </style:style>
    <style:style style:name="T192" style:parent-style-name="預設段落字型" style:family="text">
      <style:text-properties style:font-name="標楷體" style:font-name-asian="標楷體" fo:font-size="10pt" style:font-size-asian="10pt"/>
    </style:style>
    <style:style style:name="T193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194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195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196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197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198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199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line-height="0.1666in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line-height="0.1666in"/>
      <style:text-properties style:font-name="標楷體" style:font-name-asian="標楷體"/>
    </style:style>
    <style:style style:name="TableCell2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line-height="0.1666in"/>
      <style:text-properties style:font-name="標楷體" style:font-name-asian="標楷體"/>
    </style:style>
    <style:style style:name="TableCell20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line-height="0.1666in"/>
      <style:text-properties style:font-name="標楷體" style:font-name-asian="標楷體"/>
    </style:style>
    <style:style style:name="TableCell21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line-height="0.1666in"/>
      <style:text-properties style:font-name="標楷體" style:font-name-asian="標楷體"/>
    </style:style>
    <style:style style:name="TableCell21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line-height="0.1666in"/>
      <style:text-properties style:font-name="標楷體" style:font-name-asian="標楷體"/>
    </style:style>
    <style:style style:name="TableCell21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line-height="0.1666in" fo:margin-left="0.1812in" fo:text-indent="-0.118in">
        <style:tab-stops/>
      </style:paragraph-properties>
      <style:text-properties style:font-name="標楷體" style:font-name-asian="標楷體" fo:font-size="10pt" style:font-size-asian="10pt"/>
    </style:style>
    <style:style style:name="P217" style:parent-style-name="內文" style:family="paragraph">
      <style:paragraph-properties fo:line-height="0.1666in" fo:margin-left="0.1812in" fo:text-indent="-0.118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font-size="10pt" style:font-size-asian="10pt"/>
    </style:style>
    <style:style style:name="T219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220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221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222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223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224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225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22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line-height="0.1666in"/>
      <style:text-properties style:font-name="標楷體" style:font-name-asian="標楷體"/>
    </style:style>
    <style:style style:name="TableCell22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line-height="0.1666in"/>
      <style:text-properties style:font-name="標楷體" style:font-name-asian="標楷體"/>
    </style:style>
    <style:style style:name="TableCell23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31" style:parent-style-name="內文" style:family="paragraph">
      <style:text-properties style:font-name="標楷體" style:font-name-asian="標楷體"/>
    </style:style>
    <style:style style:name="P232" style:parent-style-name="內文" style:family="paragraph">
      <style:text-properties style:font-name="標楷體" style:font-name-asian="標楷體"/>
    </style:style>
    <style:style style:name="P233" style:parent-style-name="內文" style:family="paragraph">
      <style:text-properties style:font-name="標楷體" style:font-name-asian="標楷體"/>
    </style:style>
    <style:style style:name="P234" style:parent-style-name="內文" style:family="paragraph">
      <style:text-properties style:font-name="標楷體" style:font-name-asian="標楷體" fo:color="#FF0000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 fo:font-size="11pt" style:font-size-asian="11pt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 fo:font-size="10pt" style:font-size-asian="10pt"/>
    </style:style>
    <style:style style:name="P239" style:parent-style-name="內文" style:family="paragraph">
      <style:text-properties style:font-name="標楷體" style:font-name-asian="標楷體"/>
    </style:style>
    <style:style style:name="P240" style:parent-style-name="內文" style:family="paragraph">
      <style:paragraph-properties fo:text-align="justify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G-14</text:span><text:span text:style-name="T3">國立中興大學</text:span><text:span text:style-name="T4"><text:s text:c="2"/></text:span><text:span text:style-name="T5"><text:s/>學年度第 <text:s text:c="2"/>學期</text:span><text:span text:style-name="T6">碩士班</text:span><text:span text:style-name="T7">研究生參加論文考試申請書</text:span><text:span text:style-name="T8">10</text:span><text:span text:style-name="T9">6</text:span><text:span text:style-name="T10">/0</text:span><text:span text:style-name="T11">2</text:span><text:span text:style-name="T12">/1</text:span><text:span text:style-name="T13">5</text:span><text:span text:style-name="T14">修訂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姓 <text:s text:c="2"/>名</text:p>
          </table:table-cell>
          <table:table-cell table:style-name="TableCell25">
            <text:p text:style-name="P26">學 <text:s text:c="2"/>號</text:p>
          </table:table-cell>
          <table:table-cell table:style-name="TableCell27">
            <text:p text:style-name="P28">就讀系所別</text:p>
          </table:table-cell>
          <table:table-cell table:style-name="TableCell29">
            <text:p text:style-name="P30">指導教授</text:p>
          </table:table-cell>
          <table:table-cell table:style-name="TableCell31" table:number-columns-spanned="2">
            <text:p text:style-name="P32">論 <text:s text:c="3"/>文 <text:s text:c="3"/>題 <text:s text:c="3"/>目</text:p>
          </table:table-cell>
          <table:covered-table-cell/>
        </table:table-row>
        <table:table-row table:style-name="TableRow33">
          <table:table-cell table:style-name="TableCell34" table:number-rows-spanned="2">
            <text:p text:style-name="P35"/>
          </table:table-cell>
          <table:table-cell table:style-name="TableCell36" table:number-rows-spanned="2">
            <text:p text:style-name="P37"/>
          </table:table-cell>
          <table:table-cell table:style-name="TableCell38" table:number-rows-spanned="2">
            <text:p text:style-name="P39"><text:s text:c="7"/></text:p>
          </table:table-cell>
          <table:table-cell table:style-name="TableCell40" table:number-rows-spanned="2">
            <text:p text:style-name="P41"/>
          </table:table-cell>
          <table:table-cell table:style-name="TableCell42">
            <text:p text:style-name="P43">中</text:p>
            <text:p text:style-name="P44">文</text:p>
          </table:table-cell>
          <table:table-cell table:style-name="TableCell45">
            <text:p text:style-name="內文"><text:span text:style-name="T46">（請先至選課系統登錄論文題目，修正亦同，離校時請確定題目正確方可辦理。）</text:span></text:p>
          </table:table-cell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  <table:covered-table-cell>
            <text:p text:style-name="P51"/>
          </table:covered-table-cell>
          <table:table-cell table:style-name="TableCell52">
            <text:p text:style-name="P53">英</text:p>
            <text:p text:style-name="P54">文</text:p>
          </table:table-cell>
          <table:table-cell table:style-name="TableCell55">
            <text:p text:style-name="P56"/>
          </table:table-cell>
        </table:table-row>
      </table:table>
      <text:p text:style-name="P57">學生已完成研究論文初稿，請同意於中華民國 <text:s text:c="3"/>年 <text:s text:c="3"/>月 <text:s text:c="3"/>日參加論文考試。本人及口試委員與學生無配偶或三等親內之血親、姻親關係。<text:s/></text:p>
      <text:p text:style-name="內文"><text:span text:style-name="T58"><text:s text:c="13"/>此敬呈</text:span></text:p>
      <text:p text:style-name="P59">指導教授（簽章）：</text:p>
      <text:p text:style-name="P60"><text:span text:style-name="T61"><text:s text:c="37"/></text:span><text:span text:style-name="T62">申請人（簽章）：</text:span><text:span text:style-name="T63"><text:s text:c="11"/></text:span><text:span text:style-name="T64">連絡電話：</text:span><text:span text:style-name="T65"><text:s text:c="12"/></text:span><text:span text:style-name="T66">中華民國 <text:s text:c="2"/>年 <text:s/>月 <text:s/>日</text:span></text:p>
      <text:p text:style-name="P67"><text:span text:style-name="T68"><draw:connector draw:type="line" svg:x1="-0.08333in" svg:y1="0.00903in" svg:x2="10.5in" svg:y2="0.00903in" draw:z-index="251657728" draw:id="id0" draw:style-name="a1" draw:name="Line 48" text:anchor-type="paragraph"><svg:title/><svg:desc/></draw:connector></text:span><text:span text:style-name="T69">主旨</text:span><text:span text:style-name="T70">：上列研究生論文已撰就，同意其參加論文考試，並推薦考試委員人選如下，請惠予同意並發聘。</text:span></text:p>
      <text:p text:style-name="P71">一、考試委員：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姓<text:s text:c="4"/>名</text:p>
          </table:table-cell>
          <table:table-cell table:style-name="TableCell84">
            <text:p text:style-name="P85">服<text:s/>務<text:s/>單<text:s/>位</text:p>
          </table:table-cell>
          <table:table-cell table:style-name="TableCell86">
            <text:p text:style-name="P87">職<text:s text:c="2"/>稱</text:p>
          </table:table-cell>
          <table:table-cell table:style-name="TableCell88">
            <text:p text:style-name="P89">學<text:s text:c="2"/>歷</text:p>
          </table:table-cell>
          <table:table-cell table:style-name="TableCell90">
            <text:p text:style-name="P91">是否符合學位授予法規定</text:p>
          </table:table-cell>
          <table:table-cell table:style-name="TableCell92">
            <text:p text:style-name="P93">通訊地址</text:p>
          </table:table-cell>
          <table:table-cell table:style-name="TableCell94">
            <text:p text:style-name="P95">電<text:s text:c="2"/>話</text:p>
          </table:table-cell>
          <table:table-cell table:style-name="TableCell96">
            <text:p text:style-name="P97">備<text:s/>註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>□符合學位授予法規定。</text:p>
            <text:p text:style-name="P109"><text:span text:style-name="T110">□符合學位授予法</text:span><text:span text:style-name="T111">，</text:span><text:span text:style-name="T112">系</text:span><text:span text:style-name="T113">(</text:span><text:span text:style-name="T114">所</text:span><text:span text:style-name="T115">)</text:span><text:span text:style-name="T116">務會議</text:span><text:span text:style-name="T117">並已</text:span><text:span text:style-name="T118">訂定提聘資格。</text:span>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>□符合學位授予法規定。</text:p>
            <text:p text:style-name="P136"><text:span text:style-name="T137">□符合學位授予法</text:span><text:span text:style-name="T138">，</text:span><text:span text:style-name="T139">系</text:span><text:span text:style-name="T140">(</text:span><text:span text:style-name="T141">所</text:span><text:span text:style-name="T142">)</text:span><text:span text:style-name="T143">務會議</text:span><text:span text:style-name="T144">並已</text:span><text:span text:style-name="T145">訂定提聘資格。</text:span>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>□符合學位授予法規定。</text:p>
            <text:p text:style-name="P163"><text:span text:style-name="T164">□符合學位授予法</text:span><text:span text:style-name="T165">，</text:span><text:span text:style-name="T166">系</text:span><text:span text:style-name="T167">(</text:span><text:span text:style-name="T168">所</text:span><text:span text:style-name="T169">)</text:span><text:span text:style-name="T170">務會議</text:span><text:span text:style-name="T171">並已</text:span><text:span text:style-name="T172">訂定提聘資格。</text:span>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>□符合學位授予法規定。</text:p>
            <text:p text:style-name="P190"><text:span text:style-name="T191">□符合學位授予法</text:span><text:span text:style-name="T192">，</text:span><text:span text:style-name="T193">系</text:span><text:span text:style-name="T194">(</text:span><text:span text:style-name="T195">所</text:span><text:span text:style-name="T196">)</text:span><text:span text:style-name="T197">務會議</text:span><text:span text:style-name="T198">並已</text:span><text:span text:style-name="T199">訂定提聘資格。</text:span>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>□符合學位授予法規定。</text:p>
            <text:p text:style-name="P217"><text:span text:style-name="T218">□符合學位授予法，</text:span><text:span text:style-name="T219">系</text:span><text:span text:style-name="T220">(</text:span><text:span text:style-name="T221">所</text:span><text:span text:style-name="T222">)</text:span><text:span text:style-name="T223">務會議</text:span><text:span text:style-name="T224">並已</text:span><text:span text:style-name="T225">訂定提聘資格。</text:span>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</table:table>
      <text:p text:style-name="P232">二、考試地點：本所(系) <text:s text:c="9"/>教室。</text:p>
      <text:p text:style-name="P233">三、考試時間：中華民國 <text:s text:c="3"/>年 <text:s text:c="3"/>月 <text:s text:c="3"/>日(星期 <text:s text:c="2"/>) <text:s text:c="3"/>午 <text:s text:c="4"/>時 <text:s text:c="3"/>分。</text:p>
      <text:p text:style-name="P234">四、已取得並檢附學術倫理教育修課證明：□是 <text:s/>□否<text:s text:c="2"/>(105學年度起入學學生適用)</text:p>
      <text:p text:style-name="內文"><text:span text:style-name="T235"><text:s text:c="11"/></text:span><text:span text:style-name="T236">此敬呈</text:span></text:p>
      <text:p text:style-name="內文"><text:span text:style-name="T237">系主任(所長)簽章：<text:s/></text:span><text:span text:style-name="T238"><text:s text:c="28"/>中華民國 <text:s text:c="5"/>年 <text:s text:c="3"/>月 <text:s text:c="3"/>日 <text:s/></text:span></text:p>
      <text:p text:style-name="P239">註冊組承辦人：　<text:s text:c="10"/><text:s text:c="7"/><text:s/><text:s/>註冊組組長：　　　　　　　　　　　　　教務長：　　　　　　　　　　校長：</text:p>
      <text:p text:style-name="P240"><text:span text:style-name="T241"><text:s text:c="104"/></text:span><text:span text:style-name="T242">(授權教務長代為決行)</text:span><text:span text:style-name="T243"><text:s text:c="2"/></text:span><text:span text:style-name="T244"><text:s text:c="7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細圓" svg:font-family="文鼎細圓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Dash" draw:style="rect" draw:dots1="1" draw:dots1-length="0.03125in" draw:dots2="0" draw:dots2-length="0in" draw:distance="0.03125in"/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2361in" fo:margin-left="0.5909in" fo:margin-bottom="0.2361in" fo:margin-right="0.5118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       系所博士班研究生    學年度考核委員會委員名單通知書</dc:title>
    <dc:subject/>
    <meta:initial-creator>yyyyyw</meta:initial-creator>
    <dc:creator>Windows 使用者</dc:creator>
    <meta:creation-date>2017-05-03T10:49:00Z</meta:creation-date>
    <dc:date>2017-05-03T10:49:00Z</dc:date>
    <meta:print-date>2004-10-28T08:2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8" meta:character-count="1125" meta:row-count="7" meta:non-whitespace-character-count="959"/>
  </office:meta>
</office:document-meta>
</file>