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 MinchoL JIS" svg:font-family="AR MinchoL JIS" style:font-family-generic="modern" style:font-pitch="fixed"/>
  </office:font-face-decls>
  <office:automatic-styles>
    <text:list-style style:name="LFO1">
      <text:list-level-style-bullet text:level="1" text:bullet-char="□">
        <style:list-level-properties text:space-before="0in" text:min-label-width="0.1666in"/>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6pt" style:font-size-asian="16pt"/>
    </style:style>
    <style:style style:name="P4"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6" style:parent-style-name="內文" style:family="paragraph">
      <style:paragraph-properties fo:line-height="150%"/>
      <style:text-properties style:font-name="標楷體" style:font-name-asian="標楷體" fo:font-size="16pt" style:font-size-asian="16pt"/>
    </style:style>
    <style:style style:name="P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1"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9166in">
        <style:tab-stops>
          <style:tab-stop style:type="left" style:position="-0.5in"/>
        </style:tab-stops>
      </style:paragraph-properties>
      <style:text-properties style:font-name="標楷體" style:font-name-asian="標楷體"/>
    </style:style>
    <style:style style:name="P14"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5"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6"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1" style:parent-style-name="內文" style:family="paragraph">
      <style:paragraph-properties style:snap-to-layout-grid="false" fo:line-height="0.2777in" fo:text-indent="0.1666in"/>
      <style:text-properties style:font-name="標楷體" style:font-name-asian="標楷體"/>
    </style:style>
    <style:style style:name="P22"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fo:margin-left="0.75in" fo:text-indent="0.125in">
        <style:tab-stops>
          <style:tab-stop style:type="left" style:position="0.41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30" style:parent-style-name="內文" style:family="paragraph">
      <style:paragraph-properties fo:line-height="0.2777in" fo:text-indent="0.875in"/>
      <style:text-properties style:font-name="標楷體" style:font-name-asian="標楷體"/>
    </style:style>
    <style:style style:name="P31" style:parent-style-name="內文" style:family="paragraph">
      <style:paragraph-properties fo:line-height="0.25in"/>
      <style:text-properties style:font-name="標楷體" style:font-name-asian="標楷體" fo:font-size="16pt" style:font-size-asian="16pt" style:font-size-complex="16pt"/>
    </style:style>
    <style:style style:name="P32"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777in" fo:margin-left="0.5833in" fo:margin-right="0.061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master-page-name="MP1" style:family="paragraph">
      <style:paragraph-properties fo:break-before="page" style:snap-to-layout-grid="false" fo:text-align="justify" fo:line-height="0.2222in" fo:margin-left="2.0833in" fo:text-indent="-1.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2222in" fo:margin-left="2.0833in" fo:text-indent="-1.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0.2222in" fo:margin-left="2.0833in" fo:text-indent="-1.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222in" fo:margin-left="2.0833in" fo:margin-right="-0.2368in" fo:text-indent="-1.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2222in" fo:margin-left="2.0833in" fo:margin-right="-0.2368in" fo:text-indent="-1.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222in" fo:margin-left="2.08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text-indent="0.3333in"/>
      <style:text-properties style:font-name="標楷體" style:font-name-asian="標楷體"/>
    </style:style>
    <style:style style:name="P116" style:parent-style-name="內文" style:family="paragraph">
      <style:paragraph-properties fo:margin-left="0.5902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margin-left="0.5902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30"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31"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777in" fo:margin-left="0.8333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8333in" fo:text-indent="-0.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style:snap-to-layout-grid="false" fo:text-align="justify" fo:margin-left="0.8333in" fo:text-indent="-0.0069in">
        <style:tab-stops/>
      </style:paragraph-properties>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left="0.8916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left="0.8888in" fo:text-indent="-0.0055in">
        <style:tab-stops/>
      </style:paragraph-properties>
    </style:style>
    <style:style style:name="T1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left="0.8888in" fo:text-indent="-0.0055in">
        <style:tab-stops/>
      </style:paragraph-properties>
    </style:style>
    <style:style style:name="T15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left="0.8888in" fo:text-indent="-0.0055in">
        <style:tab-stops/>
      </style:paragraph-properties>
    </style:style>
    <style:style style:name="T1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left="0.8888in" fo:text-indent="-0.0055in">
        <style:tab-stops/>
      </style:paragraph-properties>
    </style:style>
    <style:style style:name="T1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position="12.5% 1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8333in" fo:text-indent="-0.0069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text-align="justify" fo:margin-left="1.1083in" fo:text-indent="-0.2618in">
        <style:tab-stops/>
      </style:paragraph-properties>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left="1.0208in" fo:text-indent="-0.1743in">
        <style:tab-stops/>
      </style:paragraph-properties>
    </style:style>
    <style:style style:name="T1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8631in" fo:text-indent="-0.018in">
        <style:tab-stops/>
      </style:paragraph-properties>
    </style:style>
    <style:style style:name="T1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2777in" fo:text-indent="0.8333in"/>
    </style:style>
    <style:style style:name="T1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9"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0"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1"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2"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3"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4"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6"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7"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9"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0" style:parent-style-name="本文縮排" style:family="paragraph">
      <style:paragraph-properties style:snap-to-layout-grid="false" fo:text-align="justify" fo:line-height="0.2777in" fo:margin-left="0.8333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7pt"/>
    </style:style>
    <style:style style:name="T194" style:parent-style-name="預設段落字型" style:family="text">
      <style:text-properties style:font-name="標楷體" style:font-name-asian="標楷體"/>
    </style:style>
    <style:style style:name="P19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97"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19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9" style:parent-style-name="內文" style:family="paragraph">
      <style:paragraph-properties fo:widows="2" fo:orphans="2" style:snap-to-layout-grid="false" fo:text-align="justify" fo:line-height="0.2777in" fo:margin-left="0.8333in" fo:margin-right="0.0784in" fo:text-inden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P204"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205" style:parent-style-name="本文縮排" style:family="paragraph">
      <style:paragraph-properties style:snap-to-layout-grid="false" fo:text-align="justify" fo:line-height="0.2777in" fo:margin-left="0.5416in" fo:text-indent="-0.4166in">
        <style:tab-stops/>
      </style:paragraph-properties>
      <style:text-properties style:font-name="標楷體" style:font-name-asian="標楷體"/>
    </style:style>
    <style:style style:name="P20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0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08"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09"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0" style:parent-style-name="本文縮排" style:family="paragraph">
      <style:paragraph-properties style:snap-to-layout-grid="false" fo:line-height="0.2777in" fo:margin-left="0.125in" fo:text-indent="0.3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7pt"/>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5"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6"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18" style:parent-style-name="本文縮排" style:family="paragraph">
      <style:paragraph-properties style:snap-to-layout-grid="false" fo:line-height="0.2777in" fo:margin-left="0.75in" fo:text-indent="-0.1666in">
        <style:tab-stops>
          <style:tab-stop style:type="left" style:position="-0.4166in"/>
          <style:tab-stop style:type="left" style:position="0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style:style>
    <style:style style:name="P223" style:parent-style-name="本文縮排" style:family="paragraph">
      <style:paragraph-properties style:snap-to-layout-grid="false" fo:line-height="0.2777in" fo:margin-left="0.75in" fo:text-indent="-0.1666in">
        <style:tab-stops>
          <style:tab-stop style:type="left" style:position="-0.4166in"/>
          <style:tab-stop style:type="left" style:position="-0.0833in"/>
        </style:tab-stops>
      </style:paragraph-properties>
      <style:text-properties style:font-name="標楷體" style:font-name-asian="標楷體"/>
    </style:style>
    <style:style style:name="P224" style:parent-style-name="本文縮排" style:family="paragraph">
      <style:paragraph-properties style:snap-to-layout-grid="false" fo:margin-top="0.125in" fo:margin-left="0.125in" fo:text-indent="0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5in" fo:text-indent="-0.1666in">
        <style:tab-stops/>
      </style:paragraph-properties>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6pt"/>
    </style:style>
    <style:style style:name="T238" style:parent-style-name="預設段落字型" style:family="text">
      <style:text-properties style:font-name="標楷體" style:font-name-asian="標楷體" style:font-size-complex="16pt"/>
    </style:style>
    <style:style style:name="P239"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5in" fo:text-indent="-0.1666in">
        <style:tab-stops/>
      </style:paragraph-properties>
    </style:style>
    <style:style style:name="T241" style:parent-style-name="預設段落字型" style:family="text">
      <style:text-properties style:font-name="標楷體" style:font-name-asian="標楷體" style:font-size-complex="16pt"/>
    </style:style>
    <style:style style:name="P242" style:parent-style-name="本文縮排" style:master-page-name="MP2" style:family="paragraph">
      <style:paragraph-properties fo:break-before="page" style:snap-to-layout-grid="false" fo:margin-left="0.1243in" fo:text-indent="-0.0243in">
        <style:tab-stops/>
      </style:paragraph-properties>
      <style:text-properties style:font-name-asian="標楷體" fo:font-size="16pt" style:font-size-asian="16pt"/>
    </style:style>
    <style:style style:name="P244" style:parent-style-name="本文縮排" style:family="paragraph">
      <style:paragraph-properties style:snap-to-layout-grid="false" fo:margin-left="0.125in" fo:text-indent="0.2222in">
        <style:tab-stops/>
      </style:paragraph-properties>
      <style:text-properties style:font-name-asian="標楷體" fo:font-size="16pt" style:font-size-asian="16pt"/>
    </style:style>
    <style:style style:name="P24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46" style:parent-style-name="預設段落字型" style:family="text">
      <style:text-properties style:font-name-asian="標楷體"/>
    </style:style>
    <style:style style:name="P24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5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75" style:parent-style-name="預設段落字型" style:family="text">
      <style:text-properties style:font-name-asian="標楷體"/>
    </style:style>
    <style:style style:name="P2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8"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279"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28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281" style:parent-style-name="預設段落字型" style:family="text">
      <style:text-properties style:font-name-asian="標楷體"/>
    </style:style>
    <style:style style:name="P28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4"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85"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6"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9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4"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8"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310" style:parent-style-name="預設段落字型" style:family="text">
      <style:text-properties style:font-name-asian="標楷體"/>
    </style:style>
    <style:style style:name="P31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15" style:parent-style-name="本文縮排" style:family="paragraph">
      <style:paragraph-properties style:snap-to-layout-grid="false" fo:margin-left="0.125in" fo:text-indent="0in">
        <style:tab-stops/>
      </style:paragraph-properties>
      <style:text-properties style:font-name-asian="標楷體"/>
    </style:style>
    <style:style style:name="P31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1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2" style:parent-style-name="預設段落字型" style:family="text">
      <style:text-properties style:font-name-asian="標楷體" fo:font-weight="bold" style:font-weight-asian="bold" style:font-weight-complex="bold" fo:font-size="16pt" style:font-size-asian="16pt"/>
    </style:style>
    <style:style style:name="T323" style:parent-style-name="預設段落字型" style:family="text">
      <style:text-properties style:font-name-asian="標楷體" fo:font-weight="bold" style:font-weight-asian="bold" style:font-weight-complex="bold" fo:font-size="14pt" style:font-size-asian="14pt"/>
    </style:style>
    <style:style style:name="P32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5" style:parent-style-name="預設段落字型" style:family="text">
      <style:text-properties style:font-name-asian="標楷體" fo:font-weight="bold" style:font-weight-asian="bold" style:font-weight-complex="bold" fo:font-size="16pt" style:font-size-asian="16pt"/>
    </style:style>
    <style:style style:name="T326" style:parent-style-name="預設段落字型" style:family="text">
      <style:text-properties style:font-name-asian="標楷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6pt" style:font-size-asian="16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P32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1"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3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3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1"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5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53" style:parent-style-name="本文縮排" style:family="paragraph">
      <style:paragraph-properties style:snap-to-layout-grid="false" fo:margin-left="0.125in">
        <style:tab-stops/>
      </style:paragraph-properties>
    </style:style>
    <style:style style:name="P35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55" style:parent-style-name="本文縮排" style:family="paragraph">
      <style:paragraph-properties style:snap-to-layout-grid="false" fo:margin-left="0.125in" fo:text-indent="0in">
        <style:tab-stops/>
      </style:paragraph-properties>
      <style:text-properties style:font-name-asian="標楷體"/>
    </style:style>
    <style:style style:name="P35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6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6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2" style:parent-style-name="預設段落字型" style:family="text">
      <style:text-properties style:font-name-asian="標楷體" fo:font-weight="bold" style:font-weight-asian="bold" style:font-weight-complex="bold" fo:font-size="16pt" style:font-size-asian="16pt"/>
    </style:style>
    <style:style style:name="T363" style:parent-style-name="預設段落字型" style:family="text">
      <style:text-properties style:font-name-asian="標楷體" fo:font-weight="bold" style:font-weight-asian="bold" style:font-weight-complex="bold" fo:font-size="14pt" style:font-size-asian="14pt"/>
    </style:style>
    <style:style style:name="P36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5" style:parent-style-name="預設段落字型" style:family="text">
      <style:text-properties style:font-name-asian="標楷體" fo:font-weight="bold" style:font-weight-asian="bold" style:font-weight-complex="bold" fo:font-size="16pt" style:font-size-asian="16pt"/>
    </style:style>
    <style:style style:name="T366" style:parent-style-name="預設段落字型" style:family="text">
      <style:text-properties style:font-name-asian="標楷體" fo:font-weight="bold" style:font-weight-asian="bold" style:font-weight-complex="bold" fo:font-size="14pt" style:font-size-asian="14pt"/>
    </style:style>
    <style:style style:name="T367" style:parent-style-name="預設段落字型" style:family="text">
      <style:text-properties style:font-name-asian="標楷體" fo:font-weight="bold" style:font-weight-asian="bold" style:font-weight-complex="bold" fo:font-size="16pt" style:font-size-asian="16pt"/>
    </style:style>
    <style:style style:name="T368" style:parent-style-name="預設段落字型" style:family="text">
      <style:text-properties style:font-name-asian="標楷體" fo:font-weight="bold" style:font-weight-asian="bold" style:font-weight-complex="bold" fo:font-size="14pt" style:font-size-asian="14pt"/>
    </style:style>
    <style:style style:name="P36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1"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7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7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9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91"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9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93" style:parent-style-name="本文縮排" style:family="paragraph">
      <style:paragraph-properties style:snap-to-layout-grid="false" fo:margin-left="0.125in">
        <style:tab-stops/>
      </style:paragraph-properties>
    </style:style>
    <style:style style:name="P39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95" style:parent-style-name="本文縮排" style:family="paragraph">
      <style:paragraph-properties style:snap-to-layout-grid="false" fo:margin-left="0in" fo:text-indent="0.0979in">
        <style:tab-stops/>
      </style:paragraph-properties>
      <style:text-properties style:font-name-asian="標楷體" fo:font-size="16pt" style:font-size-asian="16pt"/>
    </style:style>
    <style:style style:name="P396"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397"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398"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399" style:parent-style-name="內文" style:family="paragraph">
      <style:paragraph-properties fo:text-align="center" fo:line-height="0.3055in"/>
      <style:text-properties style:font-name="標楷體" style:font-name-asian="標楷體"/>
    </style:style>
    <style:style style:name="P400" style:parent-style-name="內文" style:family="paragraph">
      <style:paragraph-properties fo:text-align="center" fo:line-height="0.3055in"/>
      <style:text-properties style:font-name="華康楷書體W5" style:font-name-asian="華康楷書體W5"/>
    </style:style>
    <style:style style:name="P401" style:parent-style-name="內文" style:family="paragraph">
      <style:paragraph-properties fo:text-align="center" fo:line-height="0.3055in"/>
      <style:text-properties style:font-name="華康楷書體W5" style:font-name-asian="華康楷書體W5"/>
    </style:style>
    <style:style style:name="P402" style:parent-style-name="內文" style:family="paragraph">
      <style:paragraph-properties fo:line-height="0.3055in" fo:margin-right="-0.4819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3055in" fo:margin-right="-0.4819in"/>
      <style:text-properties style:font-name="標楷體" style:font-name-asian="標楷體" fo:font-size="14pt" style:font-size-asian="14pt" style:font-size-complex="14pt"/>
    </style:style>
    <style:style style:name="P420" style:parent-style-name="內文" style:family="paragraph">
      <style:paragraph-properties fo:line-height="0.3055in" fo:margin-right="-0.4819in"/>
      <style:text-properties style:font-name="標楷體" style:font-name-asian="標楷體"/>
    </style:style>
    <style:style style:name="P421" style:parent-style-name="內文" style:family="paragraph">
      <style:paragraph-properties fo:line-height="0.3055in" fo:margin-right="-0.4819in"/>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line-height="0.3055in" fo:margin-right="-0.4819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Batang" fo:font-weight="bold" style:font-weight-asian="bold" fo:font-size="14pt" style:font-size-asian="14pt" style:font-size-complex="14pt" style:text-underline-type="single" style:text-underline-style="solid" style:text-underline-width="auto" style:text-underline-mode="continuous" style:language-asian="ko" style:country-asian="KR"/>
    </style:style>
    <style:style style:name="T427" style:parent-style-name="預設段落字型" style:family="text">
      <style:text-properties style:font-name="標楷體" style:font-name-asian="Batang" fo:font-size="14pt" style:font-size-asian="14pt" style:font-size-complex="14pt" style:text-underline-type="single" style:text-underline-style="solid" style:text-underline-width="auto" style:text-underline-mode="continuous" style:language-asian="ko" style:country-asian="KR"/>
    </style:style>
    <style:style style:name="P428" style:parent-style-name="內文" style:family="paragraph">
      <style:paragraph-properties style:line-height-at-least="0.1666in" fo:margin-right="-0.4805in"/>
      <style:text-properties style:font-name="標楷體" style:font-name-asian="標楷體" fo:font-size="14pt" style:font-size-asian="14pt" style:font-size-complex="14pt"/>
    </style:style>
    <style:style style:name="P429" style:parent-style-name="內文" style:list-style-name="LFO1" style:family="paragraph">
      <style:paragraph-properties style:line-height-at-least="0.1666in" fo:margin-right="-0.4805in"/>
      <style:text-properties style:font-name="標楷體" style:font-name-asian="標楷體" fo:font-size="14pt" style:font-size-asian="14pt" style:font-size-complex="14pt"/>
    </style:style>
    <style:style style:name="P430" style:parent-style-name="內文" style:family="paragraph">
      <style:paragraph-properties style:line-height-at-least="0.1666in" fo:margin-right="-0.4805in"/>
      <style:text-properties style:font-name="標楷體" style:font-name-asian="標楷體" fo:font-size="14pt" style:font-size-asian="14pt" style:font-size-complex="14pt"/>
    </style:style>
    <style:style style:name="P431" style:parent-style-name="區塊文字" style:family="paragraph">
      <style:paragraph-properties fo:line-height="0.3055in" fo:margin-left="-0.0013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margin-top="0.0833in" fo:margin-bottom="0.0833in" fo:line-height="0.3055in" fo:margin-right="-0.4805in" fo:text-indent="0.3743in"/>
      <style:text-properties style:font-name="標楷體" style:font-name-asian="標楷體" fo:font-size="14pt" style:font-size-asian="14pt" style:font-size-complex="14pt"/>
    </style:style>
    <style:style style:name="P433" style:parent-style-name="內文" style:family="paragraph">
      <style:paragraph-properties fo:margin-top="0.0833in" fo:margin-bottom="0.0833in" fo:line-height="0.3055in" fo:margin-right="-0.4805in" fo:text-indent="0.3743in"/>
      <style:text-properties style:font-name="標楷體" style:font-name-asian="標楷體" fo:font-size="14pt" style:font-size-asian="14pt" style:font-size-complex="14pt"/>
    </style:style>
    <style:style style:name="P434"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5"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6"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7"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8" style:parent-style-name="本文縮排" style:family="paragraph">
      <style:paragraph-properties fo:break-before="page" style:snap-to-layout-grid="false" fo:margin-left="0in" fo:text-indent="0in">
        <style:tab-stops/>
      </style:paragraph-properties>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ableColumn445" style:family="table-column">
      <style:table-column-properties style:column-width="0.8319in" style:use-optimal-column-width="false"/>
    </style:style>
    <style:style style:name="Table444" style:family="table">
      <style:table-properties style:width="0.8319in" fo:margin-left="0in" table:align="left"/>
    </style:style>
    <style:style style:name="TableRow446" style:family="table-row">
      <style:table-row-properties style:min-row-height="8.9756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vertical-align="baseline" fo:margin-left="0.0784in" fo:margin-right="0.0784in" fo:text-indent="0.4166in">
        <style:tab-stops/>
      </style:paragraph-properties>
    </style:style>
    <style:style style:name="T449" style:parent-style-name="預設段落字型" style:family="text">
      <style:text-properties style:font-name="標楷體" style:font-name-asian="標楷體" style:font-name-complex="標楷體" style:letter-kerning="false" fo:font-size="10pt" style:font-size-asian="10pt"/>
    </style:style>
    <style:style style:name="P450" style:parent-style-name="內文" style:family="paragraph">
      <style:paragraph-properties style:vertical-align="baseline" fo:margin-left="0.125in" fo:margin-right="0.0784in">
        <style:tab-stops/>
      </style:paragraph-properties>
    </style:style>
    <style:style style:name="T451" style:parent-style-name="預設段落字型" style:family="text">
      <style:text-properties style:font-name="標楷體" style:font-name-asian="標楷體" style:font-name-complex="標楷體" style:letter-kerning="false" fo:font-size="10pt" style:font-size-asian="10pt"/>
    </style:style>
    <style:style style:name="T452" style:parent-style-name="預設段落字型" style:family="text">
      <style:text-properties style:font-name="標楷體" style:font-name-asian="標楷體" style:font-name-complex="標楷體" style:letter-kerning="false" fo:font-size="10pt" style:font-size-asian="10pt"/>
    </style:style>
    <style:style style:name="T453" style:parent-style-name="預設段落字型" style:family="text">
      <style:text-properties style:font-name="標楷體" style:font-name-asian="標楷體" style:font-name-complex="標楷體" style:letter-kerning="false" fo:font-size="10pt" style:font-size-asian="10pt"/>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T455" style:parent-style-name="預設段落字型" style:family="text">
      <style:text-properties style:font-name="標楷體" style:font-name-asian="標楷體" style:font-name-complex="標楷體" style:letter-kerning="false" fo:font-size="10pt" style:font-size-asian="10pt"/>
    </style:style>
    <style:style style:name="T456" style:parent-style-name="預設段落字型" style:family="text">
      <style:text-properties style:font-name="標楷體" style:font-name-asian="標楷體" style:font-name-complex="標楷體" style:letter-kerning="false" fo:font-size="10pt" style:font-size-asian="10pt"/>
    </style:style>
    <style:style style:name="T457" style:parent-style-name="預設段落字型" style:family="text">
      <style:text-properties style:font-name="標楷體" style:font-name-asian="標楷體" style:font-name-complex="標楷體" style:letter-kerning="false" fo:font-size="10pt" style:font-size-asian="10pt"/>
    </style:style>
    <style:style style:name="T458" style:parent-style-name="預設段落字型" style:family="text">
      <style:text-properties style:font-name="標楷體" style:font-name-asian="標楷體" style:font-name-complex="標楷體" style:letter-kerning="false" fo:font-size="10pt" style:font-size-asian="10pt"/>
    </style:style>
    <style:style style:name="P459" style:parent-style-name="內文" style:family="paragraph">
      <style:paragraph-properties style:vertical-align="baseline" fo:margin-left="0.0784in" fo:margin-right="0.0784in" fo:text-indent="0.4166in">
        <style:tab-stops/>
      </style:paragraph-properties>
    </style:style>
    <style:style style:name="T460" style:parent-style-name="預設段落字型" style:family="text">
      <style:text-properties style:font-name="標楷體" style:font-name-asian="標楷體" style:font-name-complex="標楷體" style:letter-kerning="false" fo:font-size="10pt" style:font-size-asian="10pt"/>
    </style:style>
    <style:style style:name="TableRow461" style:family="table-row">
      <style:table-row-properties style:min-row-height="8.977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vertical-align="baseline" fo:margin-left="0.0784in" fo:margin-right="0.0784in" fo:text-indent="0.4166in">
        <style:tab-stops/>
      </style:paragraph-properties>
    </style:style>
    <style:style style:name="T464" style:parent-style-name="預設段落字型" style:family="text">
      <style:text-properties style:letter-kerning="false" fo:font-size="10pt" style:font-size-asian="10pt"/>
    </style:style>
    <style:style style:name="T465" style:parent-style-name="預設段落字型" style:family="text">
      <style:text-properties style:font-name="標楷體" style:font-name-asian="標楷體" style:font-name-complex="標楷體" style:letter-kerning="false" fo:font-size="10pt" style:font-size-asian="10pt"/>
    </style:style>
    <style:style style:name="T466" style:parent-style-name="預設段落字型" style:family="text">
      <style:text-properties style:font-name="AR MinchoL JIS" style:font-name-asian="AR MinchoL JIS" style:font-name-complex="標楷體" style:letter-kerning="false" fo:font-size="10pt" style:font-size-asian="10pt"/>
    </style:style>
    <style:style style:name="T467" style:parent-style-name="預設段落字型" style:family="text">
      <style:text-properties style:font-name="新細明體" style:font-name-complex="標楷體" style:letter-kerning="false" fo:font-size="10pt" style:font-size-asian="10pt"/>
    </style:style>
    <style:style style:name="T468" style:parent-style-name="預設段落字型" style:family="text">
      <style:text-properties style:font-name="AR MinchoL JIS" style:font-name-asian="AR MinchoL JIS" style:font-name-complex="標楷體" style:letter-kerning="false" fo:font-size="10pt" style:font-size-asian="10pt"/>
    </style:style>
    <style:style style:name="T469" style:parent-style-name="預設段落字型" style:family="text">
      <style:text-properties style:font-name="新細明體" style:font-name-complex="標楷體" style:letter-kerning="false" fo:font-size="10pt" style:font-size-asian="10pt"/>
    </style:style>
    <style:style style:name="T470" style:parent-style-name="預設段落字型" style:family="text">
      <style:text-properties style:font-name="AR MinchoL JIS" style:font-name-asian="AR MinchoL JIS" style:font-name-complex="標楷體" style:letter-kerning="false" fo:font-size="10pt" style:font-size-asian="10pt"/>
    </style:style>
    <style:style style:name="P471" style:parent-style-name="內文" style:family="paragraph">
      <style:paragraph-properties style:snap-to-layout-grid="false" style:vertical-align="baseline" fo:margin-left="0.1256in" fo:margin-right="0.0784in">
        <style:tab-stops/>
      </style:paragraph-properties>
    </style:style>
    <style:style style:name="T472" style:parent-style-name="預設段落字型" style:family="text">
      <style:text-properties style:font-name="標楷體" style:font-name-asian="標楷體" style:font-name-complex="標楷體" style:letter-kerning="false" fo:font-size="10pt" style:font-size-asian="10pt"/>
    </style:style>
    <style:style style:name="T473" style:parent-style-name="預設段落字型" style:family="text">
      <style:text-properties style:font-name="標楷體" style:font-name-asian="標楷體" style:font-name-complex="標楷體" style:letter-kerning="false" fo:font-size="10pt" style:font-size-asian="10pt"/>
    </style:style>
    <style:style style:name="T474" style:parent-style-name="預設段落字型" style:family="text">
      <style:text-properties style:font-name="AR MinchoL JIS" style:font-name-asian="AR MinchoL JIS" style:font-name-complex="標楷體" style:letter-kerning="false" fo:font-size="10pt" style:font-size-asian="10pt"/>
    </style:style>
    <style:style style:name="T475" style:parent-style-name="預設段落字型" style:family="text">
      <style:text-properties style:font-name="標楷體" style:font-name-asian="標楷體" style:font-name-complex="標楷體" style:letter-kerning="false" fo:font-size="10pt" style:font-size-asian="10pt"/>
    </style:style>
    <style:style style:name="T476" style:parent-style-name="預設段落字型" style:family="text">
      <style:text-properties style:font-name="標楷體" style:font-name-asian="標楷體" style:font-name-complex="標楷體" style:letter-kerning="false" fo:font-size="10pt" style:font-size-asian="10pt"/>
    </style:style>
    <style:style style:name="T477" style:parent-style-name="預設段落字型" style:family="text">
      <style:text-properties style:font-name="標楷體" style:font-name-asian="標楷體" style:font-name-complex="標楷體" style:letter-kerning="false" fo:font-size="10pt" style:font-size-asian="10pt"/>
    </style:style>
    <style:style style:name="T478" style:parent-style-name="預設段落字型" style:family="text">
      <style:text-properties style:font-name="標楷體" style:font-name-asian="標楷體" style:font-name-complex="標楷體" style:letter-kerning="false" fo:font-size="10pt" style:font-size-asian="10pt"/>
    </style:style>
    <style:style style:name="T479" style:parent-style-name="預設段落字型" style:family="text">
      <style:text-properties style:font-name="標楷體" style:font-name-asian="標楷體" style:font-name-complex="標楷體" style:letter-kerning="false" fo:font-size="10pt" style:font-size-asian="10pt"/>
    </style:style>
    <style:style style:name="T480" style:parent-style-name="預設段落字型" style:family="text">
      <style:text-properties style:font-name="標楷體" style:font-name-asian="標楷體" style:font-name-complex="標楷體" style:letter-kerning="false" fo:font-size="10pt" style:font-size-asian="10pt"/>
    </style:style>
    <style:style style:name="T481" style:parent-style-name="預設段落字型" style:family="text">
      <style:text-properties style:font-name="標楷體" style:font-name-asian="標楷體" style:font-name-complex="標楷體" style:letter-kerning="false" fo:font-size="10pt" style:font-size-asian="10pt"/>
    </style:style>
    <style:style style:name="P482" style:parent-style-name="內文" style:family="paragraph">
      <style:paragraph-properties style:snap-to-layout-grid="false" style:vertical-align="baseline" fo:margin-left="0.0784in" fo:margin-right="0.0784in" fo:text-indent="0.4166in">
        <style:tab-stops/>
      </style:paragraph-properties>
    </style:style>
    <style:style style:name="T483" style:parent-style-name="預設段落字型" style:family="text">
      <style:text-properties style:font-name="標楷體" style:font-name-asian="標楷體" style:font-name-complex="標楷體" style:letter-kerning="false" fo:font-size="10pt" style:font-size-asian="10pt"/>
    </style:style>
    <style:style style:name="T484" style:parent-style-name="預設段落字型" style:family="text">
      <style:text-properties style:font-name-asian="標楷體" fo:font-size="16pt" style:font-size-asian="16pt"/>
    </style:style>
    <style:style style:name="P485"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486" style:parent-style-name="本文縮排" style:family="paragraph">
      <style:paragraph-properties style:snap-to-layout-grid="false" fo:margin-left="0in" fo:text-indent="0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office:automatic-styles>
  <office:body>
    <office:text text:use-soft-page-breaks="true">
      <text:p text:style-name="P1">國立中興大學學位論文格式規範</text:p>
      <text:p text:style-name="P4">98.3.26第57次教務會議修訂</text:p>
      <text:p text:style-name="P5">98.10.26第58次教務會議通過(修訂貳之二項)</text:p>
      <text:p text:style-name="P6">壹、學位論文編印項目及次序</text:p>
      <text:list text:style-name="LFO2" text:continue-numbering="true">
        <text:list-item>
          <text:p text:style-name="P7">封面</text:p>
        </text:list-item>
        <text:list-item>
          <text:p text:style-name="P8">空白頁</text:p>
        </text:list-item>
        <text:list-item>
          <text:p text:style-name="P9">書名頁（中文）</text:p>
        </text:list-item>
        <text:list-item>
          <text:p text:style-name="P10">書名頁（英文）*</text:p>
        </text:list-item>
        <text:list-item>
          <text:p text:style-name="P11">審核頁</text:p>
        </text:list-item>
        <text:list-item>
          <text:p text:style-name="P12">授權頁(國家圖書館)</text:p>
        </text:list-item>
      </text:list>
      <text:p text:style-name="P13">授權頁(本校圖書館)</text:p>
      <text:list text:style-name="LFO2" text:continue-numbering="true">
        <text:list-item>
          <text:p text:style-name="P14">誌謝辭*</text:p>
        </text:list-item>
        <text:list-item>
          <text:p text:style-name="P15">摘要（中文）</text:p>
        </text:list-item>
        <text:list-item>
          <text:p text:style-name="P16">摘要（英文）</text:p>
        </text:list-item>
        <text:list-item>
          <text:p text:style-name="P17">目次</text:p>
        </text:list-item>
        <text:list-item>
          <text:p text:style-name="P18">圖表目次</text:p>
        </text:list-item>
        <text:list-item>
          <text:p text:style-name="P19">正文</text:p>
        </text:list-item>
        <text:list-item>
          <text:p text:style-name="P20">參考書目</text:p>
        </text:list-item>
      </text:list>
      <text:p text:style-name="P21"><text:s text:c="4"/>1.<text:s/>中文部分</text:p>
      <text:p text:style-name="P22">(1) <text:s/>圖書</text:p>
      <text:p text:style-name="P23">(2) <text:s/>期刊論文</text:p>
      <text:p text:style-name="P24">(3) <text:s/>網路資源</text:p>
      <text:p text:style-name="P25">(4) <text:s/>其他</text:p>
      <text:p text:style-name="P26"><text:s text:c="7"/>2.<text:s/>西文部分</text:p>
      <text:p text:style-name="P27">(1) <text:s/>Books</text:p>
      <text:p text:style-name="P28">(2) <text:s/>Journal Articles</text:p>
      <text:p text:style-name="P29">(3) <text:s/>Electronic Resources</text:p>
      <text:p text:style-name="P30">(4) <text:s/>Others</text:p>
      <text:p text:style-name="P31">貳、學位論文各部分詳細規定</text:p>
      <text:p text:style-name="P32">一、篇首部分</text:p>
      <text:p text:style-name="P33">(一) 封面</text:p>
      <text:p text:style-name="P34"><text:span text:style-name="T35">論文封面一律採橫式</text:span><text:span text:style-name="T36">A4紙張大小，</text:span><text:span text:style-name="T37">顏色則由各系所自行決定，平裝本字體顏色為黑色；</text:span><text:span text:style-name="T38">精裝本</text:span><text:span text:style-name="T39">採燙金字。封面上下左右邊界各留</text:span><text:span text:style-name="T40">3</text:span><text:span text:style-name="T41">公分，內容應包括下列各項：</text:span></text:p>
      <text:soft-page-break/>
      <text:p text:style-name="P42"><text:span text:style-name="T44">1</text:span><text:span text:style-name="T45">.<text:s/></text:span><text:span text:style-name="T46">系所全名(以本校組織規程所列為準)</text:span><text:span text:style-name="T47">：國立中興大學XXXX學系或國立中興大學XXXX學研究所</text:span><text:span text:style-name="T48"><text:s/>(</text:span><text:span text:style-name="T49">標楷體</text:span><text:span text:style-name="T50">20</text:span><text:span text:style-name="T51">點字型，置中</text:span><text:span text:style-name="T52">)</text:span></text:p>
      <text:p text:style-name="P53"><text:span text:style-name="T54">2</text:span><text:span text:style-name="T55">. 論 文 類 別：碩士/博士學位論文</text:span><text:span text:style-name="T56"><text:s/>(</text:span><text:span text:style-name="T57">標楷體</text:span><text:span text:style-name="T58">20</text:span><text:span text:style-name="T59">點字型，置中</text:span><text:span text:style-name="T60">)</text:span></text:p>
      <text:p text:style-name="P61"><text:span text:style-name="T62">3</text:span><text:span text:style-name="T63">. 論 文 題 目：一行無法容納時，應以倒三角形方式排列</text:span><text:span text:style-name="T64"><text:s/>(</text:span><text:span text:style-name="T65">標楷體</text:span><text:span text:style-name="T66">20</text:span><text:span text:style-name="T67">點字型，置中</text:span><text:span text:style-name="T68">)</text:span><text:span text:style-name="T69">，中文題目下方列英文題目（Times New Roman</text:span><text:span text:style-name="T70">20</text:span><text:span text:style-name="T71">點字型）</text:span></text:p>
      <text:p text:style-name="P72"><text:span text:style-name="T73">4</text:span><text:span text:style-name="T74">. 指 導 教 授：</text:span><text:span text:style-name="T75">xxx</text:span><text:span text:style-name="T76">　</text:span><text:span text:style-name="T77">xxx【與護照相同英文名】</text:span><text:span text:style-name="T78">(</text:span><text:span text:style-name="T79">標楷體</text:span><text:span text:style-name="T80">20</text:span><text:span text:style-name="T81">點字型，置中</text:span><text:span text:style-name="T82">)</text:span></text:p>
      <text:p text:style-name="P83"><text:span text:style-name="T84">5</text:span><text:span text:style-name="T85">. 研 <text:s/>究 <text:s text:c="2"/>生：</text:span><text:span text:style-name="T86">xxx</text:span><text:span text:style-name="T87">　</text:span><text:span text:style-name="T88">xxx【與護照相同英文名】</text:span><text:span text:style-name="T89">(</text:span><text:span text:style-name="T90">標楷體</text:span><text:span text:style-name="T91">20</text:span><text:span text:style-name="T92">點字型，置中</text:span><text:span text:style-name="T93">)</text:span></text:p>
      <text:p text:style-name="P94"><text:span text:style-name="T95">6</text:span><text:span text:style-name="T96">. 論文完成日期：中華民國</text:span><text:span text:style-name="T97">x</text:span><text:span text:style-name="T98">x年</text:span><text:span text:style-name="T99">x</text:span><text:span text:style-name="T100">x月，採中式數字</text:span><text:span text:style-name="T101"><text:s/>(</text:span><text:span text:style-name="T102">標楷體</text:span><text:span text:style-name="T103">20</text:span><text:span text:style-name="T104">點字型，置中</text:span><text:span text:style-name="T105">)</text:span><text:span text:style-name="T106">(封面樣式見附錄一)。</text:span></text:p>
      <text:p text:style-name="P107">(二) 空白頁</text:p>
      <text:p text:style-name="P108">封面後加入一張白色普通用紙，內容空白，做為題贈用。</text:p>
      <text:p text:style-name="P109">(三) 書名頁（中文）</text:p>
      <text:p text:style-name="P110">除了紙張為白色普通用紙之外，所有內容、形式與封面相同。視其需要可加一頁英文版。</text:p>
      <text:p text:style-name="P111">(四) 書名頁（英文）</text:p>
      <text:p text:style-name="P112">非必備，由各系所自行決定。</text:p>
      <text:p text:style-name="P113">(五) 審核頁</text:p>
      <text:p text:style-name="P114">此頁由各系（所）提供，經口試委員、指導教授簽名，以證明論文口試合格。(審核頁樣式見附錄二)</text:p>
      <text:p text:style-name="P115">(六) 授權頁</text:p>
      <text:p text:style-name="P116">是否授權本校、國家圖書館使用紙本論文之授權書置此。</text:p>
      <text:p text:style-name="P117"><text:span text:style-name="T118">另繳交本校之論文全文電子檔是否同意公開進行檢索、瀏覽、下載、列印之授權書得依研究生意願決定是否置此。</text:span><text:span text:style-name="T119">(授權書樣式見附錄三)</text:span></text:p>
      <text:p text:style-name="P120">(七) 誌謝辭 <text:s/>【非必備，由各系所自行決定】</text:p>
      <text:p text:style-name="P121">表達對師長、受訪者、同學、家人等感謝之意，以一頁為原則，最多不超過兩頁。</text:p>
      <text:p text:style-name="P122">(八) 中文摘要</text:p>
      <text:p text:style-name="P123">以一頁為原則，最多不超過兩頁，簡要說明研究動機、研究方法與設計、資料收集與分析、研究結果及討論建議等。</text:p>
      <text:p text:style-name="P124">(九) 英文摘要<text:s/></text:p>
      <text:p text:style-name="P125">精簡原則與中文摘要相同，必須注意專有名詞的翻譯是否正確。</text:p>
      <text:p text:style-name="P126">(十) 目次</text:p>
      <text:p text:style-name="P127">按前述「論文編印項目次序」所列各項順序，依次註明章節編號、內容項目名稱及所在頁次，右邊對齊。</text:p>
      <text:p text:style-name="P128">(十一) 圖表目次</text:p>
      <text:soft-page-break/>
      <text:p text:style-name="P129">註明圖表的編號、名稱及所在頁次，右邊對齊。表在前，圖在後。如圖或表總數超過10個以上，則分列表目次及圖目次。</text:p>
      <text:p text:style-name="P130">二、正文部分</text:p>
      <text:p text:style-name="P131">(一) 論文編排</text:p>
      <text:p text:style-name="P132">1.<text:s/>論文以章為主體，每章均另起新頁，章標題(章名)置於版面頂端中央處。章下分節，不另起新頁，惟仍須居中排列。</text:p>
      <text:p text:style-name="P133"><text:span text:style-name="T134">2.</text:span><text:span text:style-name="T135"><text:s/></text:span><text:span text:style-name="T136">論文章節編次使用一、二、三、…等中文數字編號或</text:span><text:span text:style-name="T137">1.、2.、3.等數字編號；上述兩式之</text:span><text:span text:style-name="T138">章節與標題間</text:span><text:span text:style-name="T139">均</text:span><text:span text:style-name="T140">空一格</text:span><text:span text:style-name="T141">。</text:span></text:p>
      <text:p text:style-name="P142"><text:span text:style-name="T143">3.</text:span><text:span text:style-name="T144"><text:s/></text:span><text:span text:style-name="T145">各章節段落層次依序採用下列數序及縮格，</text:span><text:span text:style-name="T146">兩式擇一使用：</text:span></text:p>
      <text:p text:style-name="P147">﹝中式﹞：</text:p>
      <text:p text:style-name="P148">一、</text:p>
      <text:p text:style-name="P149"><text:span text:style-name="T150">ΔΔ<text:s/></text:span><text:span text:style-name="T151">(一) 縮格二格</text:span></text:p>
      <text:p text:style-name="P152"><text:span text:style-name="T153">ΔΔΔΔ<text:s/></text:span><text:span text:style-name="T154">1. 縮格四格</text:span></text:p>
      <text:p text:style-name="P155"><text:span text:style-name="T156">ΔΔΔΔΔΔ<text:s/></text:span><text:span text:style-name="T157">(1) 縮格六格</text:span></text:p>
      <text:p text:style-name="P158"><text:span text:style-name="T159">ΔΔΔΔΔΔΔΔ</text:span><text:span text:style-name="T160">1</text:span><text:span text:style-name="T161"><text:s/>縮格八格</text:span></text:p>
      <text:p text:style-name="P162"><text:span text:style-name="T163">﹝西式：數字後請加上“</text:span><text:span text:style-name="T164">.</text:span><text:span text:style-name="T165">”</text:span><text:span text:style-name="T166">，以與一般項次符號及數字區別﹞</text:span></text:p>
      <text:p text:style-name="P167">1.</text:p>
      <text:p text:style-name="P168"><text:span text:style-name="T169">ΔΔ<text:s/></text:span><text:span text:style-name="T170">1.1. <text:s/>縮格二格</text:span></text:p>
      <text:p text:style-name="P171"><text:span text:style-name="T172">ΔΔΔΔ</text:span><text:span text:style-name="T173">1.1.1. 縮格四格</text:span></text:p>
      <text:p text:style-name="P174"><text:span text:style-name="T175">ΔΔΔΔΔΔ</text:span><text:span text:style-name="T176">1.1.1.1. <text:s/>縮格六格</text:span></text:p>
      <text:p text:style-name="P177">4. 行距：中文間隔一行，每頁最少32行，英文間隔1.5行，每頁最少28行，章節名稱下留雙倍行距。</text:p>
      <text:p text:style-name="P178">5. 字距：中文為密集字距，每行最少32字。英文不拘。</text:p>
      <text:p text:style-name="P179">(二) 圖表處理</text:p>
      <text:p text:style-name="P180">1.<text:s/>表、圖均須分別編列阿拉伯數字序號與標題，並各自成體系。其序數依照正文中之後次序為準。</text:p>
      <text:p text:style-name="P181">2.<text:s/>表之序數與標題置於表之上方，並居中排列。</text:p>
      <text:p text:style-name="P182">3.<text:s/>圖之序數與標題則置於圖之下方，同樣居中排列。</text:p>
      <text:p text:style-name="P183">4.<text:s/>資料來源及說明一律置於表圖之下方，並齊左排列。</text:p>
      <text:p text:style-name="P184">5.<text:s/>文內敘述涉及任何表、圖，應確切指明表或圖的序數，如「見表1」或「見圖1」，不宜使用「見下表」或「見下圖」。</text:p>
      <text:p text:style-name="P185">6.<text:s/>表、圖在文內之安插宜選擇適當位置，通常置於首次陳述的段落之後，如遇實際需要，亦可另起一頁。惟均以置於版面中央為宜。</text:p>
      <text:p text:style-name="P186">7. 如圖表過大，可列印於大型紙張上，並以摺疊方式處理。</text:p>
      <text:p text:style-name="P187">(三)<text:s/>註釋</text:p>
      <text:p text:style-name="P188">1. 註釋之格式不拘，依各學門習用者為準；置於各該附註出現之頁底、章<text:soft-page-break/>節末（稱為Pagenote、Chapternote）；或置於結論之後、參考書目之前（稱為Endnote）。</text:p>
      <text:p text:style-name="P189">2.<text:s/>註釋置於正文之後，不需另起一頁。</text:p>
      <text:p text:style-name="P190"><text:span text:style-name="T191">3</text:span><text:span text:style-name="T192">.</text:span><text:span text:style-name="T193"><text:s/></text:span><text:span text:style-name="T194">引用或參考他人著作，均應使用註釋加以說明。</text:span></text:p>
      <text:p text:style-name="P195">4. 各章內連續編碼，各章之間不相接續。</text:p>
      <text:p text:style-name="P196">三、參證部分</text:p>
      <text:p text:style-name="P197">(一) 參考書目</text:p>
      <text:p text:style-name="P198">1.在正文撰述過程所徵引的所有參考文獻資料均應編製成參考書目置於本文之後，另起一頁，頁次接續正文編碼。內容首分中、西文，中文在前，西文在後；次分圖書、期刊論文、網路資源及其他。</text:p>
      <text:p text:style-name="P199"><text:span text:style-name="T200">2.</text:span><text:span text:style-name="T201">參考書目之格式依各學門習用者為準，或採用MLA、Chicago Manual、American Psychological Association</text:span><text:span text:style-name="T202">……</text:span><text:span text:style-name="T203">等格式。</text:span></text:p>
      <text:p text:style-name="P204">(二) 附錄</text:p>
      <text:p text:style-name="P205"><text:s text:c="2"/><text:s text:c="3"/>凡屬大量數據或冗長資料，不便刊載於正文者，如原始資料（Raw<text:s/>data）、訪問記錄或問卷等，均可編為附錄置於參考書目之後，另起一頁，頁次接續參考書目編碼。</text:p>
      <text:p text:style-name="P206">四、其他</text:p>
      <text:p text:style-name="P207">(一)<text:s/>版面</text:p>
      <text:p text:style-name="P208">1.邊界︰設定上、下、左右邊界為3公分。</text:p>
      <text:p text:style-name="P209">2.字型︰中英文字型由各院所自行規定。</text:p>
      <text:p text:style-name="P210"><text:span text:style-name="T211">(二)</text:span><text:span text:style-name="T212"><text:s/></text:span><text:span text:style-name="T213">頁碼</text:span></text:p>
      <text:p text:style-name="P214">1.<text:s/>頁碼位置應置於每頁的頁尾，對齊方式為置中。</text:p>
      <text:p text:style-name="P215">2. 摘要至正文前，以i、ii、iii…等小寫羅馬數字連續編碼。</text:p>
      <text:p text:style-name="P216">3.<text:s/>自正文第一章至附錄，均以1、2、3…等阿拉伯數字連續編碼。</text:p>
      <text:p text:style-name="P217">(三) 裝訂</text:p>
      <text:p text:style-name="P218"><text:span text:style-name="T219">1.裝訂線在左方</text:span><text:span text:style-name="T220">，</text:span><text:span text:style-name="T221">書脊</text:span><text:span text:style-name="T222">列印（1）本校及系所名稱（2）學位論文類別（3）論文名稱（4）著者姓名（5）畢業民國年月，採中式數字。</text:span></text:p>
      <text:p text:style-name="P223">2.上述前四項資料列印時距上緣的距離各為3公分、9公分、12公分、19公分。至於畢業民國年月則由下往上留5公分。（書脊樣式見附錄四）</text:p>
      <text:p text:style-name="P224">參、送繳紙本及上傳電子檔</text:p>
      <text:p text:style-name="P225">一、送繳紙本</text:p>
      <text:p text:style-name="P226"><text:span text:style-name="T227"><text:s text:c="2"/>通過論文口試之研究生應備妥經指導教授及論文考試委員簽名並加蓋系（所）戳章之論文</text:span><text:span text:style-name="T228">正本</text:span><text:span text:style-name="T229">二</text:span><text:span text:style-name="T230">冊</text:span><text:span text:style-name="T231">繳交總圖書館，其中</text:span><text:span text:style-name="T232">一</text:span><text:span text:style-name="T233">冊</text:span><text:span text:style-name="T234">留存學校典藏，另</text:span><text:span text:style-name="T235">一</text:span><text:span text:style-name="T236">冊</text:span><text:span text:style-name="T237">分送有</text:span><text:soft-page-break/><text:span text:style-name="T238">關單位典藏。</text:span></text:p>
      <text:p text:style-name="P239">二、上傳電子檔</text:p>
      <text:p text:style-name="P240"><text:span text:style-name="T241"><text:s text:c="2"/>在辦理離校手續前，須登錄「中興大學電子學位論文服務系統」內，輸入論文基本資料，上傳與紙本論文內容相同之論文全文電子檔供學校典藏與利用。</text:span></text:p>
      <text:soft-page-break/>
      <text:p text:style-name="P242">附錄一︰封面樣式（一）</text:p>
      <text:p text:style-name="P244"/>
      <text:p text:style-name="P245"><draw:connector draw:type="line" svg:x1="0.375in" svg:y1="-0.00278in" svg:x2="0.375in" svg:y2="7.57153in" draw:z-index="251646464" draw:id="id0" draw:style-name="a3" draw:name="Line 40" text:anchor-type="paragraph"><svg:title/><svg:desc/></draw:connector><draw:connector draw:type="line" svg:x1="0.75in" svg:y1="0in" svg:x2="0.75in" svg:y2="2.61806in" draw:z-index="251645440" draw:id="id1" draw:style-name="a6" draw:name="Line 39" text:anchor-type="paragraph"><svg:title/><svg:desc/></draw:connector><draw:connector draw:type="line" svg:x1="1.05in" svg:y1="0in" svg:x2="1.05in" svg:y2="0.87361in" draw:z-index="251643392" draw:id="id2" draw:style-name="a9" draw:name="Line 37" text:anchor-type="paragraph"><svg:title/><svg:desc/></draw:connector><draw:connector draw:type="line" svg:x1="0.45in" svg:y1="0in" svg:x2="0.52431in" svg:y2="0in" draw:z-index="251644416" draw:id="id3" draw:style-name="a10" draw:name="Line 38" text:anchor-type="paragraph"><svg:title/><svg:desc/></draw:connector><draw:connector draw:type="line" svg:x1="0.97569in" svg:y1="0.29167in" svg:x2="0.97569in" svg:y2="0.29167in" draw:z-index="251642368" draw:id="id4" draw:style-name="a11" draw:name="Line 36" text:anchor-type="paragraph"><svg:title/><svg:desc/></draw:connector><draw:connector draw:type="line" svg:x1="0.675in" svg:y1="0.29167in" svg:x2="0.675in" svg:y2="0.29167in" draw:z-index="251641344" draw:id="id5" draw:style-name="a12" draw:name="Line 35" text:anchor-type="paragraph"><svg:title/><svg:desc/></draw:connector><text:span text:style-name="T246"><text:s text:c="13"/></text:span></text:p>
      <text:p text:style-name="P247"><text:s text:c="12"/>3公分</text:p>
      <text:p text:style-name="P248"> </text:p>
      <text:p text:style-name="P249"/>
      <text:p text:style-name="P250">國立中興大學XXXX學系</text:p>
      <text:p text:style-name="P251">X士學位論文</text:p>
      <text:p text:style-name="P252"><text:s text:c="8"/>9公分</text:p>
      <text:p text:style-name="P253"> </text:p>
      <text:p text:style-name="P254"> </text:p>
      <text:p text:style-name="P255"> </text:p>
      <text:p text:style-name="P256"/>
      <text:p text:style-name="P257"/>
      <text:p text:style-name="P258">(論<text:s text:c="4"/>文<text:s text:c="4"/>題<text:s text:c="4"/>目)</text:p>
      <text:p text:style-name="P259"> </text:p>
      <text:p text:style-name="P260">  </text:p>
      <text:p text:style-name="P261"> </text:p>
      <text:p text:style-name="P262"/>
      <text:p text:style-name="P263"><text:s text:c="3"/>29.7公分</text:p>
      <text:p text:style-name="P264"> </text:p>
      <text:p text:style-name="P265"> </text:p>
      <text:p text:style-name="P266"> </text:p>
      <text:p text:style-name="P267"> </text:p>
      <text:p text:style-name="P268">指導教授︰XXX　<text:s/>XXX</text:p>
      <text:p text:style-name="P269">研<text:s/>究<text:s/>生︰XXX　<text:s/>XXX</text:p>
      <text:p text:style-name="P270"> </text:p>
      <text:p text:style-name="P271"> </text:p>
      <text:p text:style-name="P272"> </text:p>
      <text:p text:style-name="P273">中華民國XX年XX月</text:p>
      <text:p text:style-name="P274"><draw:connector draw:type="line" svg:x1="1in" svg:y1="0.15556in" svg:x2="1in" svg:y2="1.02708in" draw:z-index="251647488" draw:id="id6" draw:style-name="a15" draw:name="Line 41" text:anchor-type="paragraph"><svg:title/><svg:desc/></draw:connector><text:span text:style-name="T275"><text:s text:c="11"/></text:span></text:p>
      <text:p text:style-name="P276"><text:s text:c="10"/>3公分</text:p>
      <text:p text:style-name="P277"> </text:p>
      <text:soft-page-break/>
      <text:p text:style-name="P278">附錄一︰封面樣式（二）</text:p>
      <text:p text:style-name="P279"/>
      <text:p text:style-name="P280"><draw:connector draw:type="line" svg:x1="0.38333in" svg:y1="-0.00278in" svg:x2="0.375in" svg:y2="7.49931in" draw:z-index="251653632" draw:id="id7" draw:style-name="a18" draw:name="Line 47" text:anchor-type="paragraph"><svg:title/><svg:desc/></draw:connector><draw:connector draw:type="line" svg:x1="0.75in" svg:y1="0in" svg:x2="0.75in" svg:y2="2.61806in" draw:z-index="251652608" draw:id="id8" draw:style-name="a21" draw:name="Line 46" text:anchor-type="paragraph"><svg:title/><svg:desc/></draw:connector><draw:connector draw:type="line" svg:x1="1.05in" svg:y1="0in" svg:x2="1.05in" svg:y2="0.87361in" draw:z-index="251650560" draw:id="id9" draw:style-name="a24" draw:name="Line 44" text:anchor-type="paragraph"><svg:title/><svg:desc/></draw:connector><draw:connector draw:type="line" svg:x1="0.45in" svg:y1="0in" svg:x2="0.52431in" svg:y2="0in" draw:z-index="251651584" draw:id="id10" draw:style-name="a25" draw:name="Line 45" text:anchor-type="paragraph"><svg:title/><svg:desc/></draw:connector><draw:connector draw:type="line" svg:x1="0.97569in" svg:y1="0.29167in" svg:x2="0.97569in" svg:y2="0.29167in" draw:z-index="251649536" draw:id="id11" draw:style-name="a26" draw:name="Line 43" text:anchor-type="paragraph"><svg:title/><svg:desc/></draw:connector><draw:connector draw:type="line" svg:x1="0.675in" svg:y1="0.29167in" svg:x2="0.675in" svg:y2="0.29167in" draw:z-index="251648512" draw:id="id12" draw:style-name="a27" draw:name="Line 42" text:anchor-type="paragraph"><svg:title/><svg:desc/></draw:connector><text:span text:style-name="T281"><text:s text:c="13"/></text:span></text:p>
      <text:p text:style-name="P282"><text:s text:c="12"/>3公分</text:p>
      <text:p text:style-name="P283"> </text:p>
      <text:p text:style-name="P284"/>
      <text:p text:style-name="P285">國立中興大學XXXX學研究所</text:p>
      <text:p text:style-name="P286">X士學位論文</text:p>
      <text:p text:style-name="P287"><text:s text:c="8"/>9公分</text:p>
      <text:p text:style-name="P288"> </text:p>
      <text:p text:style-name="P289"> </text:p>
      <text:p text:style-name="P290"> </text:p>
      <text:p text:style-name="P291"/>
      <text:p text:style-name="P292"/>
      <text:p text:style-name="P293">(論<text:s text:c="4"/>文<text:s text:c="4"/>題<text:s text:c="4"/>目)</text:p>
      <text:p text:style-name="P294"> </text:p>
      <text:p text:style-name="P295"> </text:p>
      <text:p text:style-name="P296"> </text:p>
      <text:p text:style-name="P297"> </text:p>
      <text:p text:style-name="P298"><text:s text:c="3"/>29.7公分</text:p>
      <text:p text:style-name="P299"> </text:p>
      <text:p text:style-name="P300"> </text:p>
      <text:p text:style-name="P301"> </text:p>
      <text:p text:style-name="P302"> </text:p>
      <text:p text:style-name="P303">指導教授︰XXX　<text:s/>XXX</text:p>
      <text:p text:style-name="P304">研<text:s/>究<text:s/>生︰XXX　<text:s/>XXX</text:p>
      <text:p text:style-name="P305"> </text:p>
      <text:p text:style-name="P306"> </text:p>
      <text:p text:style-name="P307"> </text:p>
      <text:p text:style-name="P308">中華民國XX年XX月</text:p>
      <text:p text:style-name="P309"><draw:connector draw:type="line" svg:x1="1in" svg:y1="0.15556in" svg:x2="1in" svg:y2="0.95486in" draw:z-index="251654656" draw:id="id13" draw:style-name="a30" draw:name="Line 48" text:anchor-type="paragraph"><svg:title/><svg:desc/></draw:connector><text:span text:style-name="T310"><text:s text:c="11"/></text:span></text:p>
      <text:p text:style-name="P311"/>
      <text:p text:style-name="P312"><text:s text:c="10"/>3公分</text:p>
      <text:p text:style-name="P313"> </text:p>
      <text:soft-page-break/>
      <text:p text:style-name="P314">附錄二︰審核頁樣式（一）</text:p>
      <text:p text:style-name="P315"/>
      <text:p text:style-name="P316">國立中興大學XXXX學系</text:p>
      <text:p text:style-name="P317">X士學位論文</text:p>
      <text:p text:style-name="P318"> </text:p>
      <text:p text:style-name="P319"> </text:p>
      <text:p text:style-name="P320"> </text:p>
      <text:p text:style-name="P321"><text:span text:style-name="T322">題目：</text:span><text:span text:style-name="T323">_________________________________________________</text:span></text:p>
      <text:p text:style-name="P324"><text:span text:style-name="T325">姓名：</text:span><text:span text:style-name="T326">_____________________ <text:s/></text:span><text:span text:style-name="T327">學號：</text:span><text:span text:style-name="T328">____________________</text:span></text:p>
      <text:p text:style-name="P329"> </text:p>
      <text:p text:style-name="P330"> </text:p>
      <text:p text:style-name="P331"/>
      <text:p text:style-name="P332"> </text:p>
      <text:p text:style-name="P333">經<text:s text:c="2"/>口<text:s text:c="2"/>試<text:s text:c="2"/>通<text:s text:c="2"/>過<text:s text:c="2"/>特<text:s text:c="2"/>此<text:s text:c="2"/>證<text:s text:c="2"/>明</text:p>
      <text:p text:style-name="P334"> </text:p>
      <text:p text:style-name="P335"> </text:p>
      <text:p text:style-name="P336"/>
      <text:p text:style-name="P337"> </text:p>
      <text:p text:style-name="P338"><text:s text:c="11"/>論文指導教授_______________________________</text:p>
      <text:p text:style-name="P339"> </text:p>
      <text:p text:style-name="P340"><text:s text:c="11"/>論文考試委員_______________________________</text:p>
      <text:p text:style-name="P341"> </text:p>
      <text:p text:style-name="P342"><text:s text:c="23"/>_______________________________</text:p>
      <text:p text:style-name="P343"/>
      <text:p text:style-name="P344"><text:s text:c="23"/>_______________________________</text:p>
      <text:p text:style-name="P345"/>
      <text:p text:style-name="P346"><text:s text:c="23"/>_______________________________</text:p>
      <text:p text:style-name="P347"> </text:p>
      <text:p text:style-name="P348"><text:s text:c="23"/>_______________________________</text:p>
      <text:p text:style-name="P349">  </text:p>
      <text:p text:style-name="P350"/>
      <text:p text:style-name="P351"/>
      <text:p text:style-name="P352">中<text:s text:c="2"/>華<text:s text:c="2"/>民<text:s text:c="2"/>國<text:s text:c="10"/>年<text:s text:c="10"/>月<text:s text:c="10"/>日</text:p>
      <text:p text:style-name="P353"> </text:p>
      <text:soft-page-break/>
      <text:p text:style-name="P354">附錄二︰審核頁樣式（二）</text:p>
      <text:p text:style-name="P355"/>
      <text:p text:style-name="P356">國立中興大學XXXX學研究所</text:p>
      <text:p text:style-name="P357">X士學位論文</text:p>
      <text:p text:style-name="P358"> </text:p>
      <text:p text:style-name="P359"> </text:p>
      <text:p text:style-name="P360"> </text:p>
      <text:p text:style-name="P361"><text:span text:style-name="T362">題目：</text:span><text:span text:style-name="T363">_________________________________________________</text:span></text:p>
      <text:p text:style-name="P364"><text:span text:style-name="T365">姓名：</text:span><text:span text:style-name="T366">_____________________ <text:s/></text:span><text:span text:style-name="T367">學號：</text:span><text:span text:style-name="T368">____________________</text:span></text:p>
      <text:p text:style-name="P369"> </text:p>
      <text:p text:style-name="P370"> </text:p>
      <text:p text:style-name="P371"/>
      <text:p text:style-name="P372"> </text:p>
      <text:p text:style-name="P373">經<text:s text:c="2"/>口<text:s text:c="2"/>試<text:s text:c="2"/>通<text:s text:c="2"/>過<text:s text:c="2"/>特<text:s text:c="2"/>此<text:s text:c="2"/>證<text:s text:c="2"/>明</text:p>
      <text:p text:style-name="P374"> </text:p>
      <text:p text:style-name="P375"> </text:p>
      <text:p text:style-name="P376"/>
      <text:p text:style-name="P377"> </text:p>
      <text:p text:style-name="P378"><text:s text:c="11"/>論文指導教授_______________________________</text:p>
      <text:p text:style-name="P379"> </text:p>
      <text:p text:style-name="P380"><text:s text:c="11"/>論文考試委員_______________________________</text:p>
      <text:p text:style-name="P381"> </text:p>
      <text:p text:style-name="P382"><text:s text:c="23"/>_______________________________</text:p>
      <text:p text:style-name="P383"/>
      <text:p text:style-name="P384"><text:s text:c="23"/>_______________________________</text:p>
      <text:p text:style-name="P385"/>
      <text:p text:style-name="P386"><text:s text:c="23"/>_______________________________</text:p>
      <text:p text:style-name="P387"> </text:p>
      <text:p text:style-name="P388"><text:s text:c="23"/>_______________________________</text:p>
      <text:p text:style-name="P389">  </text:p>
      <text:p text:style-name="P390"/>
      <text:p text:style-name="P391"/>
      <text:p text:style-name="P392">中<text:s text:c="2"/>華<text:s text:c="2"/>民<text:s text:c="2"/>國<text:s text:c="10"/>年<text:s text:c="10"/>月<text:s text:c="10"/>日</text:p>
      <text:p text:style-name="P393"> </text:p>
      <text:p text:style-name="P394"/>
      <text:p text:style-name="P395">附錄三︰授權書樣式</text:p>
      <text:p text:style-name="P396"/>
      <text:p text:style-name="P397"/>
      <text:p text:style-name="P398">博 碩 士 學 位 論 文 授 權 書</text:p>
      <text:p text:style-name="P399">(提供授權人裝訂於紙本論文書名頁之次頁用)</text:p>
      <text:p text:style-name="P400"/>
      <text:p text:style-name="P401"/>
      <text:p text:style-name="P402"><text:span text:style-name="T403">本授權書所授權之論文為授權人在</text:span><text:span text:style-name="T404">＿＿＿＿＿</text:span><text:span text:style-name="T405">大學</text:span><text:span text:style-name="T406">(</text:span><text:span text:style-name="T407">學院</text:span><text:span text:style-name="T408">)</text:span><text:span text:style-name="T409">＿＿＿＿＿</text:span><text:span text:style-name="T410">系所</text:span><text:span text:style-name="T411">＿＿＿＿</text:span><text:span text:style-name="T412">組</text:span><text:span text:style-name="T413">＿＿</text:span><text:span text:style-name="T414">學年度第</text:span><text:span text:style-name="T415">＿＿＿</text:span><text:span text:style-name="T416">學期取得</text:span><text:span text:style-name="T417">＿＿＿</text:span><text:span text:style-name="T418">士學位之論文。</text:span></text:p>
      <text:p text:style-name="P419"/>
      <text:p text:style-name="P420"/>
      <text:p text:style-name="P421"><text:span text:style-name="T422">論文題目：</text:span><text:span text:style-name="T423">＿＿＿＿＿＿＿＿＿＿＿＿＿＿＿＿＿＿＿＿＿＿＿＿＿＿＿</text:span></text:p>
      <text:p text:style-name="P424"><text:span text:style-name="T425">指導教授：</text:span><text:span text:style-name="T426"><text:s text:c="55"/></text:span><text:span text:style-name="T427"><text:s text:c="9"/></text:span></text:p>
      <text:p text:style-name="P428"/>
      <text:list text:style-name="LFO1" text:continue-numbering="true">
        <text:list-item>
          <text:p text:style-name="P429">同意<text:s text:c="4"/>□不同意<text:s/>（圖書館影印）</text:p>
        </text:list-item>
      </text:list>
      <text:p text:style-name="P430"/>
      <text:p text:style-name="P431">本人具有著作財產權之論文全文紙本，授予教育部指定送繳之圖書館及本人畢業學校圖書館，提供做為學術研究之目的使用，惟每人以一份為限。</text:p>
      <text:p text:style-name="P432"/>
      <text:p text:style-name="P433"/>
      <text:p text:style-name="P434">指導教授姓名：</text:p>
      <text:p text:style-name="P435">研究生簽名：<text:s text:c="29"/></text:p>
      <text:p text:style-name="P436">(親筆正楷) <text:s text:c="29"/></text:p>
      <text:p text:style-name="P437">日期：民國 <text:s text:c="3"/>年 <text:s text:c="3"/>月 <text:s text:c="4"/>日</text:p>
      <text:soft-page-break/>
      <text:p text:style-name="P438"><text:span text:style-name="T439"><draw:connector draw:type="line" svg:x1="4.95in" svg:y1="0.28333in" svg:x2="4.94167in" svg:y2="3.775in" draw:z-index="251665920" draw:id="id14" draw:style-name="a33" draw:name="Line 59" text:anchor-type="paragraph"><svg:title/><svg:desc/></draw:connector></text:span><text:span text:style-name="T440"><draw:connector draw:type="line" svg:x1="4.775in" svg:y1="0.275in" svg:x2="4.76667in" svg:y2="6.13333in" draw:z-index="251663872" draw:id="id15" draw:style-name="a36" draw:name="Line 57" text:anchor-type="paragraph"><svg:title/><svg:desc/></draw:connector></text:span><text:span text:style-name="T441"><draw:connector draw:type="line" svg:x1="5.11667in" svg:y1="0.28333in" svg:x2="5.11667in" svg:y2="2.26667in" draw:z-index="251666944" draw:id="id16" draw:style-name="a39" draw:name="Line 60" text:anchor-type="paragraph"><svg:title/><svg:desc/></draw:connector></text:span><text:span text:style-name="T442"><draw:connector draw:type="line" svg:x1="5.30833in" svg:y1="0.28333in" svg:x2="5.30833in" svg:y2="0.94167in" draw:z-index="251667968" draw:id="id17" draw:style-name="a42" draw:name="Line 61" text:anchor-type="paragraph"><svg:title/><svg:desc/></draw:connector></text:span><text:span text:style-name="T443">附錄四︰書脊樣式</text:span></text:p>
      <table:table table:style-name="Table444">
        <table:table-columns>
          <table:table-column table:style-name="TableColumn445"/>
        </table:table-columns>
        <table:table-row table:style-name="TableRow446">
          <table:table-cell table:style-name="TableCell447">
            <text:p text:style-name="P448"><text:span text:style-name="T449">國立中興大學</text:span></text:p>
            <text:p text:style-name="P450"><text:span text:style-name="T451"><text:s/></text:span><text:span text:style-name="T452"><text:s text:c="6"/></text:span><text:span text:style-name="T453"><text:s text:c="12"/></text:span><text:span text:style-name="T454">X士論文</text:span><text:span text:style-name="T455"><text:s text:c="8"/></text:span><text:span text:style-name="T456"><text:s text:c="3"/>（論文名稱）</text:span><text:span text:style-name="T457"><text:s text:c="8"/></text:span><text:span text:style-name="T458"><text:s text:c="11"/>研究生：○○○ <text:s text:c="4"/>XX年XX月</text:span></text:p>
            <text:p text:style-name="P459"><text:span text:style-name="T460">X X X X學系</text:span></text:p>
          </table:table-cell>
        </table:table-row>
        <text:soft-page-break/>
        <table:table-row table:style-name="TableRow461">
          <table:table-cell table:style-name="TableCell462">
            <text:p text:style-name="P463"><text:span text:style-name="T464"><draw:connector draw:type="line" svg:x1="-0.21111in" svg:y1="0.06319in" svg:x2="-0.21111in" svg:y2="0.08611in" draw:z-index="251655680" draw:id="id18" draw:style-name="a43" draw:name="Line 49" text:anchor-type="paragraph"><svg:title/><svg:desc/></draw:connector></text:span><text:span text:style-name="T465">國立中興大學 <text:s text:c="5"/></text:span><text:span text:style-name="T466">②</text:span><text:span text:style-name="T467"><text:s text:c="16"/></text:span><text:span text:style-name="T468">③</text:span><text:span text:style-name="T469"><text:s text:c="27"/></text:span><text:span text:style-name="T470">④</text:span></text:p>
            <text:p text:style-name="P471"><text:span text:style-name="T472"><text:s/></text:span><text:span text:style-name="T473"><text:s text:c="4"/></text:span><text:span text:style-name="T474">①</text:span><text:span text:style-name="T475"><text:s text:c="3"/></text:span><text:span text:style-name="T476"><text:s text:c="14"/></text:span><text:span text:style-name="T477">X士論文</text:span><text:span text:style-name="T478"><text:s text:c="7"/></text:span><text:span text:style-name="T479"><text:s text:c="2"/>（論文名稱）</text:span><text:span text:style-name="T480"><text:s text:c="13"/></text:span><text:span text:style-name="T481"><text:s text:c="5"/>研究生：○○○ <text:s text:c="4"/>XX年XX月</text:span></text:p>
            <text:p text:style-name="P482"><text:span text:style-name="T483">X X X X學研究所</text:span></text:p>
          </table:table-cell>
        </table:table-row>
      </table:table>
      <text:p text:style-name="內文"><text:span text:style-name="T484"><draw:frame draw:z-index="251670016" draw:id="id19" draw:style-name="a44" draw:name="Text Box 63" text:anchor-type="paragraph" svg:x="5.37222in" svg:y="0.15278in" svg:width="0.525in" svg:height="0.35in" style:rel-width="scale" style:rel-height="scale"><draw:text-box><text:p text:style-name="內文">3cm</text:p><text:p text:style-name="內文"/></draw:text-box><svg:title/><svg:desc/></draw:frame></text:span></text:p>
      <text:p text:style-name="P485"/>
      <text:p text:style-name="P486"><text:span text:style-name="T487"><draw:frame draw:z-index="251673088" draw:id="id20" draw:style-name="a45" draw:name="Text Box 66" text:anchor-type="paragraph" svg:x="5.00556in" svg:y="3.48056in" svg:width="0.63333in" svg:height="0.39167in" style:rel-width="scale" style:rel-height="scale"><draw:text-box><text:p text:style-name="內文">19cm</text:p></draw:text-box><svg:title/><svg:desc/></draw:frame></text:span><text:span text:style-name="T488"><draw:frame draw:z-index="251674112" draw:id="id21" draw:style-name="a46" draw:name="Text Box 67" text:anchor-type="paragraph" svg:x="5.13056in" svg:y="7.88056in" svg:width="0.58333in" svg:height="0.30833in" style:rel-width="scale" style:rel-height="scale"><draw:text-box><text:p text:style-name="內文">5cm</text:p></draw:text-box><svg:title/><svg:desc/></draw:frame></text:span><text:span text:style-name="T489"><draw:frame draw:z-index="251672064" draw:id="id22" draw:style-name="a47" draw:name="Text Box 65" text:anchor-type="paragraph" svg:x="5.35556in" svg:y="4.00556in" svg:width="0.60833in" svg:height="0.325in" style:rel-width="scale" style:rel-height="scale"><draw:text-box><text:p text:style-name="內文"/></draw:text-box><svg:title/><svg:desc/></draw:frame></text:span><text:span text:style-name="T490"><draw:frame draw:z-index="251671040" draw:id="id23" draw:style-name="a48" draw:name="Text Box 64" text:anchor-type="paragraph" svg:x="5.12222in" svg:y="1.91389in" svg:width="0.575in" svg:height="0.325in" style:rel-width="scale" style:rel-height="scale"><draw:text-box><text:p text:style-name="內文">12cm</text:p></draw:text-box><svg:title/><svg:desc/></draw:frame></text:span><text:span text:style-name="T491"><draw:frame draw:z-index="251668992" draw:id="id24" draw:style-name="a49" draw:name="Text Box 62" text:anchor-type="paragraph" svg:x="5.13056in" svg:y="0.58681in" svg:width="0.56667in" svg:height="0.40833in" style:rel-width="scale" style:rel-height="scale"><draw:text-box><text:p text:style-name="內文">9cm<text:span text:style-name="T492">、1</text:span><text:span text:style-name="T493">2</text:span><text:span text:style-name="T494">公分</text:span></text:p></draw:text-box><svg:title/><svg:desc/></draw:frame></text:span><text:span text:style-name="T495"><draw:connector draw:type="line" svg:x1="5.06667in" svg:y1="8.46389in" svg:x2="5.06667in" svg:y2="7.69722in" draw:z-index="251664896" draw:id="id25" draw:style-name="a52" draw:name="Line 58" text:anchor-type="paragraph"><svg:title/><svg:desc/></draw:connector></text:span><text:span text:style-name="T496"><draw:connector draw:type="line" svg:x1="4.75in" svg:y1="7.70556in" svg:x2="5.375in" svg:y2="7.70556in" draw:z-index="251662848" draw:id="id26" draw:style-name="a53" draw:name="Line 56" text:anchor-type="paragraph"><svg:title/><svg:desc/></draw:connector></text:span><text:span text:style-name="T497"><draw:connector draw:type="line" svg:x1="4.625in" svg:y1="5.33056in" svg:x2="5.375in" svg:y2="5.33056in" draw:z-index="251661824" draw:id="id27" draw:style-name="a54" draw:name="Line 55" text:anchor-type="paragraph"><svg:title/><svg:desc/></draw:connector></text:span><text:span text:style-name="T498"><draw:connector draw:type="line" svg:x1="4.625in" svg:y1="2.95556in" svg:x2="5.375in" svg:y2="2.95556in" draw:z-index="251660800" draw:id="id28" draw:style-name="a55" draw:name="Line 54" text:anchor-type="paragraph"><svg:title/><svg:desc/></draw:connector></text:span><text:span text:style-name="T499"><draw:connector draw:type="line" svg:x1="4.625in" svg:y1="1.45556in" svg:x2="5.375in" svg:y2="1.45556in" draw:z-index="251659776" draw:id="id29" draw:style-name="a56" draw:name="Line 53" text:anchor-type="paragraph"><svg:title/><svg:desc/></draw:connector></text:span><text:span text:style-name="T500"><draw:connector draw:type="line" svg:x1="4.66667in" svg:y1="0.125in" svg:x2="5.41667in" svg:y2="0.125in" draw:z-index="251658752" draw:id="id30" draw:style-name="a57" draw:name="Line 52" text:anchor-type="paragraph"><svg:title/><svg:desc/></draw:connector></text:span><text:span text:style-name="T501"><draw:connector draw:type="line" svg:x1="4.75in" svg:y1="8.45556in" svg:x2="5.375in" svg:y2="8.45556in" draw:z-index="251657728" draw:id="id31" draw:style-name="a58" draw:name="Line 51" text:anchor-type="paragraph"><svg:title/><svg:desc/></draw:connector></text:span><text:span text:style-name="T502"><draw:connector draw:type="line" svg:x1="4.66667in" svg:y1="-0.5in" svg:x2="5.41667in" svg:y2="-0.5in" draw:z-index="251656704" draw:id="id32" draw:style-name="a59" draw:name="Line 50" text:anchor-type="paragraph"><svg:title/><svg:desc/></draw:connector></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 MinchoL JIS" svg:font-family="AR MinchoL JIS"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in" fo:text-indent="0.1666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20" svg:viewBox="0 0 20 30" svg:d="m10 0-10 30h20z"/>
    <draw:marker draw:name="a22" svg:viewBox="0 0 20 30" svg:d="m10 0-10 30h20z"/>
    <draw:marker draw:name="a23" svg:viewBox="0 0 20 30" svg:d="m10 0-10 30h20z"/>
    <draw:marker draw:name="a28" svg:viewBox="0 0 20 30" svg:d="m10 0-10 30h20z"/>
    <draw:marker draw:name="a29" svg:viewBox="0 0 20 30" svg:d="m10 0-10 30h20z"/>
    <draw:marker draw:name="a1" svg:viewBox="0 0 20 30" svg:d="m10 0-10 30h20z"/>
    <draw:marker draw:name="a2" svg:viewBox="0 0 20 30" svg:d="m10 0-10 30h20z"/>
    <draw:marker draw:name="a40" svg:viewBox="0 0 20 30" svg:d="m10 0-10 30h20z"/>
    <draw:marker draw:name="a4" svg:viewBox="0 0 20 30" svg:d="m10 0-10 30h20z"/>
    <draw:marker draw:name="a41" svg:viewBox="0 0 20 30" svg:d="m10 0-10 30h20z"/>
    <draw:marker draw:name="a5" svg:viewBox="0 0 20 30" svg:d="m10 0-10 30h20z"/>
    <draw:marker draw:name="a7" svg:viewBox="0 0 20 30" svg:d="m10 0-10 30h20z"/>
    <draw:marker draw:name="a8"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draw:marker draw:name="a37" svg:viewBox="0 0 20 30" svg:d="m10 0-10 30h20z"/>
    <draw:marker draw:name="a38" svg:viewBox="0 0 20 30" svg:d="m10 0-10 30h20z"/>
    <draw:marker draw:name="a50" svg:viewBox="0 0 20 30" svg:d="m10 0-10 30h20z"/>
  </office:styles>
  <office:automatic-styles>
    <text:list-style style:name="LFO1">
      <text:list-level-style-bullet text:level="1" text:bullet-char="□">
        <style:list-level-properties text:space-before="0in" text:min-label-width="0.1666in"/>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color="#FF0000"/>
    </style:style>
    <style:page-layout style:name="PL1">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text:p text:style-name="頁尾">打<text:span text:style-name="T3">*</text:span>號者表示非必備頁面</text:p>
      </style:footer>
    </style:master-page>
    <style:master-page style:name="MP1" style:page-layout-name="PL1">
      <style:footer>
        <text:p text:style-name="頁尾"><draw:frame draw:style-name="F43" text:anchor-type="paragraph" svg:y="0.0006in" draw:z-index="0"><draw:text-box fo:min-height="0in" fo:min-width="0in"><text:p text:style-name="頁尾"><text:span text:style-name="頁碼">-</text:span><text:span text:style-name="頁碼"><text:page-number text:fixed="false">5</text:page-number></text:span><text:span text:style-name="頁碼">-</text:span></text:p></draw:text-box></draw:frame></text:p>
      </style:footer>
    </style:master-page>
    <style:master-page style:name="MP2" style:page-layout-name="PL2">
      <style:footer>
        <text:p text:style-name="頁尾"><draw:frame draw:style-name="F24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0-06T13:11:00Z</meta:creation-date>
    <dc:date>2016-10-06T13:11:00Z</dc:date>
    <meta:template xlink:href="Normal.dotm" xlink:type="simple"/>
    <meta:editing-cycles>2</meta:editing-cycles>
    <meta:editing-duration>PT0S</meta:editing-duration>
    <meta:document-statistic meta:page-count="12" meta:paragraph-count="10" meta:word-count="772" meta:character-count="5165" meta:row-count="36" meta:non-whitespace-character-count="4403"/>
  </office:meta>
</office:document-meta>
</file>