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1.3215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Column14" style:family="table-column">
      <style:table-column-properties style:column-width="0.1131in" style:use-optimal-column-width="false"/>
    </style:style>
    <style:style style:name="TableColumn15" style:family="table-column">
      <style:table-column-properties style:column-width="2.9166in" style:use-optimal-column-width="false"/>
    </style:style>
    <style:style style:name="Table6" style:family="table">
      <style:table-properties style:width="9.9187in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20pt" style:font-size-asian="20pt"/>
    </style:style>
    <style:style style:name="P71" style:parent-style-name="內文" style:family="paragraph">
      <style:paragraph-properties fo:line-height="0.1388in" fo:margin-right="0.3736in"/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style:snap-to-layout-grid="false" fo:text-align="justify" fo:margin-left="0.6791in" fo:text-indent="-0.6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6881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left="0.7763in" fo:text-indent="-0.6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國立中興大學<text:s/><text:s text:c="2"/><text:s/>學年度第<text:s/><text:s/><text:s/><text:s/>學期 碩(博)士班 研究生取消學位考試 通知單</text:p>
      <text:p text:style-name="P3"><text:span text:style-name="T4">申請日期：</text:span><text:span text:style-name="T5">　　　年　　　月　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系所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學位考試舉行時間：</text:p>
            <text:p text:style-name="P36"><text:span text:style-name="T37">　　年　　月　</text:span><text:span text:style-name="T38">　日</text:span><text:span text:style-name="T39">　　時　　分</text:span></text:p>
          </table:table-cell>
        </table:table-row>
        <table:table-row table:style-name="TableRow40">
          <table:table-cell table:style-name="TableCell41">
            <text:p text:style-name="P42">取消學位考試原因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授核章</text:p>
          </table:table-cell>
          <table:table-cell table:style-name="TableCell48" table:number-columns-spanned="3">
            <text:p text:style-name="P49"/>
            <text:p text:style-name="P50"/>
            <text:p text:style-name="P51"><text:span text:style-name="T52">　　　年　　　月　　　日</text:span></text:p>
          </table:table-cell>
          <table:covered-table-cell/>
          <table:covered-table-cell/>
          <table:table-cell table:style-name="TableCell53" table:number-columns-spanned="3">
            <text:p text:style-name="P54">系主任核章</text:p>
          </table:table-cell>
          <table:covered-table-cell/>
          <table:covered-table-cell/>
          <table:table-cell table:style-name="TableCell55" table:number-columns-spanned="2">
            <text:p text:style-name="P56"/>
            <text:p text:style-name="P57"/>
            <text:p text:style-name="P58"><text:span text:style-name="T59">　　　年　　　月　　　日</text:span></text:p>
          </table:table-cell>
          <table:covered-table-cell/>
        </table:table-row>
        <table:table-row table:style-name="TableRow60">
          <table:table-cell table:style-name="TableCell61">
            <text:p text:style-name="P62">註冊組</text:p>
            <text:p text:style-name="P63">承辦人核章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註冊組組長核章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/>
      <text:p text:style-name="P71"/>
      <text:p text:style-name="P72"><text:span text:style-name="T73">說明：依據</text:span><text:span text:style-name="T74">本校</text:span><text:span text:style-name="T75">碩士</text:span><text:span text:style-name="T76">及博士</text:span><text:span text:style-name="T77">班學位考試細則</text:span><text:span text:style-name="T78">第十條</text:span><text:span text:style-name="T79">：申</text:span><text:span text:style-name="T80">請學位考試之研究生因故未能如期舉行考試且其修業年限未屆滿者，應於學位考試前填具「取消學位考試通知單」，經指導教授及系、所、學位學程主管核章後送註冊組，再依相關規定提出學位考試之申請。</text:span></text:p>
      <text:p text:style-name="P81"/>
      <text:p text:style-name="P82"><text:span text:style-name="T83">本通知單請於</text:span><text:span text:style-name="T84">學位考試舉行前送註冊組登</text:span><text:span text:style-name="T85">錄</text:span><text:span text:style-name="T86">，始完成取消口試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909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1/04/3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取消學位考試通知單</dc:title>
    <dc:subject/>
    <meta:initial-creator>賴麗敏</meta:initial-creator>
    <dc:creator>acer</dc:creator>
    <meta:creation-date>2020-01-15T03:19:00Z</meta:creation-date>
    <dc:date>2020-01-15T03:19:00Z</dc:date>
    <meta:print-date>2004-07-28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