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  <style:text-properties fo:font-size="6pt" style:font-size-asian="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75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1.1527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09in" style:use-optimal-column-width="false"/>
    </style:style>
    <style:style style:name="TableColumn24" style:family="table-column">
      <style:table-column-properties style:column-width="0.159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509in" style:use-optimal-column-width="false"/>
    </style:style>
    <style:style style:name="TableColumn29" style:family="table-column">
      <style:table-column-properties style:column-width="0.5097in" style:use-optimal-column-width="false"/>
    </style:style>
    <style:style style:name="TableColumn30" style:family="table-column">
      <style:table-column-properties style:column-width="0.0291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0.5111in" style:use-optimal-column-width="false"/>
    </style:style>
    <style:style style:name="Table15" style:family="table">
      <style:table-properties style:width="10.1041in" fo:margin-left="0in" table:align="lef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98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673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0pt" style:font-size-asian="10pt" fo:background-color="#FFFFFF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611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84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1.1909in" style:use-optimal-column-width="false"/>
    </style:style>
    <style:style style:name="TableColumn107" style:family="table-column">
      <style:table-column-properties style:column-width="3.1312in" style:use-optimal-column-width="false"/>
    </style:style>
    <style:style style:name="Table105" style:family="table">
      <style:table-properties style:width="4.3222in" fo:margin-left="0in" table:align="center"/>
    </style:style>
    <style:style style:name="TableRow108" style:family="table-row">
      <style:table-row-properties style:min-row-height="0.178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604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2.16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本文縮排" style:family="paragraph">
      <style:paragraph-properties fo:line-height="0.2361in"/>
    </style:style>
    <style:style style:name="P162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191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<text:span text:style-name="T3">G-15</text:span><text:span text:style-name="T4">國立中興大學</text:span><text:span text:style-name="T5"><text:s text:c="3"/></text:span><text:span text:style-name="T6">學年度第</text:span><text:span text:style-name="T7"><text:s text:c="3"/></text:span><text:span text:style-name="T8">學期<text:s/></text:span><text:span text:style-name="T9"><text:s text:c="5"/></text:span><text:span text:style-name="T10"><text:s text:c="11"/></text:span><text:span text:style-name="T11">系(所)主任(簽章)： <text:s text:c="16"/></text:span></text:p>
      <text:p text:style-name="P12"><text:span text:style-name="T13">碩士班研究生論文考試結果通知書 <text:s text:c="4"/></text:span><text:span text:style-name="T14"><text:s text:c="21"/>指導教授 <text:s/>(簽章)： <text:s text:c="1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應 <text:s/>考研究生</text:p>
          </table:table-cell>
          <table:table-cell table:style-name="TableCell37" table:number-columns-spanned="3">
            <text:p text:style-name="P38">姓 <text:s text:c="3"/>名</text:p>
          </table:table-cell>
          <table:covered-table-cell/>
          <table:covered-table-cell/>
          <table:table-cell table:style-name="TableCell39">
            <text:p text:style-name="P40">學 <text:s text:c="3"/>號</text:p>
          </table:table-cell>
          <table:table-cell table:style-name="TableCell41" table:number-columns-spanned="4">
            <text:p text:style-name="P42">就 讀 系 所 組 別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備 <text:s/>註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<text:s text:c="12"/>系所 <text:s text:c="3"/>組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論</text:p>
            <text:p text:style-name="P63">文</text:p>
            <text:p text:style-name="P64">題</text:p>
            <text:p text:style-name="P65">目</text:p>
          </table:table-cell>
          <table:table-cell table:style-name="TableCell66">
            <text:p text:style-name="P67">中文</text:p>
            <text:p text:style-name="P68">題</text:p>
            <text:p text:style-name="P69"><text:span text:style-name="T70">目</text:span></text:p>
          </table:table-cell>
          <table:table-cell table:style-name="TableCell71" table:number-columns-spanned="15">
            <text:p text:style-name="P72">（請先至選課系統登錄論文題目，修正亦同，離校時請確定題目正確方可辦理。）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英文</text:p>
            <text:p text:style-name="P79">題</text:p>
            <text:p text:style-name="P80">目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試結果</text:p>
          </table:table-cell>
          <table:table-cell table:style-name="TableCell86" table:number-columns-spanned="5">
            <text:p text:style-name="內文"><text:span text:style-name="T87">上列研究生</text:span><text:span text:style-name="T88">已利用論文比對系統偵測論文原創性，</text:span><text:span text:style-name="T89">經本委員會於 <text:s text:c="4"/></text:span></text:p>
            <text:p text:style-name="內文"><text:span text:style-name="T90"><text:s text:c="5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text:span text:style-name="T96"><text:s text:c="3"/></text:span><text:span text:style-name="T97"><text:s/></text:span><text:span text:style-name="T98">午</text:span><text:span text:style-name="T99"><text:s text:c="4"/></text:span><text:span text:style-name="T100">時 於</text:span><text:span text:style-name="T101"><text:s text:c="15"/></text:span><text:span text:style-name="T102"><text:s text:c="3"/></text:span><text:span text:style-name="T103">舉行論文考試，評定結果如下</text:span><text:span text:style-name="T104">：</text:span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及</text:span><text:span text:style-name="T112"><text:s/></text:span><text:span text:style-name="T113">格</text:span><text:span text:style-name="T114"><text:s/></text:span><text:span text:style-name="T115">與</text:span><text:span text:style-name="T116"><text:s/></text:span><text:span text:style-name="T117">否</text:span></text:p>
                </table:table-cell>
                <table:table-cell table:style-name="TableCell118">
                  <text:p text:style-name="P119"><text:span text:style-name="T120">總平均分數</text:span><text:span text:style-name="T121">(</text:span><text:span text:style-name="T122">一律以整數計分</text:span><text:span text:style-name="T123">)</text:span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考</text:p>
            <text:p text:style-name="P132">試</text:p>
            <text:p text:style-name="P133">委</text:p>
            <text:p text:style-name="P134">員</text:p>
            <text:p text:style-name="P135">簽</text:p>
            <text:p text:style-name="P136">名</text:p>
            <text:p text:style-name="P137">處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注意事項</text:p>
          </table:table-cell>
          <table:table-cell table:style-name="TableCell159" table:number-columns-spanned="17">
            <text:p text:style-name="P160">一、依規定：論文考試時應有三分之二以上委員出席，但碩士論文考試至少應有委員三人出席，出席委員中須有校外委員三分之一以上參加，始能舉行。</text:p>
            <text:p text:style-name="P161">二、論文考試以70分為及格，成績以出席委員無記名評定之分數加總平均，但碩士論文考試如有二分之一以上委員評定不及格，則以不及格論。評定以一次為限。</text:p>
            <text:p text:style-name="P162"><text:span text:style-name="T163">三、參加學位考試之研究生應於每年</text:span><text:span text:style-name="T164">八月底前(第一學期提出論文考試者，應於第二學期開學前)</text:span><text:span text:style-name="T165">繳交「論文考試結果通知書」，</text:span><text:span text:style-name="T166">同時</text:span><text:span text:style-name="T167">辦理離校手續。畢業日期分別訂為六月或一月。</text:span></text:p>
            <text:p text:style-name="P168"><text:span text:style-name="T169">四、成績及格者，</text:span><text:span text:style-name="T170">應附有考試委員簽字通過之論文</text:span><text:span text:style-name="T171">2</text:span><text:span text:style-name="T172">冊</text:span><text:span text:style-name="T173">､</text:span><text:span text:style-name="T174">與論文內容相同之全文電子檔</text:span><text:span text:style-name="T175">及</text:span><text:span text:style-name="T176">論文比對結果回條</text:span><text:span text:style-name="T177">送交總圖書館。</text:span><text:span text:style-name="T178"><text:s/></text:span></text:p>
            <text:p text:style-name="P179"><text:span text:style-name="T180">五、成績不及格而修業年限未屆滿者，得於次學年或次學期辦理註冊並申請重考一次。重考成績達</text:span><text:span text:style-name="T181">70</text:span><text:span text:style-name="T182">分以上者，概以</text:span><text:span text:style-name="T183">70</text:span><text:span text:style-name="T184">分計算。重考仍不及格者，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10</text:span><text:span text:style-name="T187">7</text:span><text:span text:style-name="T188">/0</text:span><text:span text:style-name="T189">2</text:span><text:span text:style-name="T190">/01</text:span><text:span text:style-name="T19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 學期                    系(所)主任：                  (簽章)</dc:title>
    <dc:subject/>
    <meta:initial-creator>user</meta:initial-creator>
    <dc:creator>Windows 使用者</dc:creator>
    <meta:creation-date>2018-03-21T03:40:00Z</meta:creation-date>
    <dc:date>2018-03-21T03:40:00Z</dc:date>
    <meta:print-date>2004-10-28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