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9687in"/>
    </style:style>
    <style:style style:name="Table5" style:family="table">
      <style:table-properties style:width="5.9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936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1.022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784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台灣文學與跨國文化研究所</text:p>
      <text:p text:style-name="P2">碩士班畢業標準(外語能力) 審核申請表</text:p>
      <text:p text:style-name="P3"/>
      <text:p text:style-name="P4">年級： <text:s text:c="13"/>學號： <text:s text:c="14"/>學生姓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審核項目</text:p>
          </table:table-cell>
          <table:table-cell table:style-name="TableCell16">
            <text:p text:style-name="P17">等級/分數</text:p>
          </table:table-cell>
          <table:table-cell table:style-name="TableCell18">
            <text:p text:style-name="P19">申請報名費補助(請檢附報名繳費收據)</text:p>
          </table:table-cell>
          <table:table-cell table:style-name="TableCell20">
            <text:p text:style-name="P21">審核結果</text:p>
            <text:p text:style-name="P22"/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通過，達畢業標準</text:p>
            <text:p text:style-name="內文"><text:span text:style-name="T34">□補助報名費</text:span><text:span text:style-name="T35"><text:s text:c="5"/></text:span><text:span text:style-name="T36">元整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通過，達畢業標準</text:p>
            <text:p text:style-name="內文"><text:span text:style-name="T48">□補助報名費</text:span><text:span text:style-name="T49"><text:s text:c="5"/></text:span><text:span text:style-name="T50">元整</text:span></text:p>
          </table:table-cell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56">所長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06T12:28:00Z</meta:creation-date>
    <dc:date>2016-10-06T12:28:00Z</dc:date>
    <meta:print-date>2016-09-07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