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text-indent="0.08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2.0701in"/>
    </style:style>
    <style:style style:name="TableColumn31" style:family="table-column">
      <style:table-column-properties style:column-width="0.018in"/>
    </style:style>
    <style:style style:name="Table24" style:family="table">
      <style:table-properties style:width="7.2951in" fo:margin-left="-0.0055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top="0.0833in" fo:line-height="0.1666in" fo:text-indent="0.0833in"/>
      <style:text-properties style:font-name-asian="標楷體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1798in"/>
    </style:style>
    <style:style style:name="TableColumn60" style:family="table-column">
      <style:table-column-properties style:column-width="3.7409in"/>
    </style:style>
    <style:style style:name="TableColumn61" style:family="table-column">
      <style:table-column-properties style:column-width="0.5916in"/>
    </style:style>
    <style:style style:name="TableColumn62" style:family="table-column">
      <style:table-column-properties style:column-width="0.5909in"/>
    </style:style>
    <style:style style:name="Table57" style:family="table">
      <style:table-properties style:width="7.3833in" fo:margin-left="-0.0055in" table:align="lef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6" style:family="table-row">
      <style:table-row-properties style:min-row-height="0.3541in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P1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.1666in"/>
      <style:text-properties style:font-name-asian="標楷體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-asian="標楷體" fo:font-size="10pt" style:font-size-asian="10pt" style:font-size-complex="10pt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style:line-height-at-least="0.1666in"/>
      <style:text-properties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-asian="標楷體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P134" style:parent-style-name="內文" style:family="paragraph">
      <style:paragraph-properties fo:text-align="justify" fo:margin-top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098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background-color="#FFFFFF" style:language-asian="zh" style:country-asian="HK"/>
    </style:style>
    <style:style style:name="T139" style:parent-style-name="預設段落字型" style:family="text">
      <style:text-properties style:font-name-asian="標楷體" fo:background-color="#FFFFFF" style:language-asian="zh" style:country-asian="HK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 style:language-asian="zh" style:country-asian="HK"/>
    </style:style>
    <style:style style:name="TableColumn143" style:family="table-column">
      <style:table-column-properties style:column-width="1.7708in"/>
    </style:style>
    <style:style style:name="TableColumn144" style:family="table-column">
      <style:table-column-properties style:column-width="1.7715in"/>
    </style:style>
    <style:style style:name="TableColumn145" style:family="table-column">
      <style:table-column-properties style:column-width="2.4611in"/>
    </style:style>
    <style:style style:name="TableColumn146" style:family="table-column">
      <style:table-column-properties style:column-width="1.4763in"/>
    </style:style>
    <style:style style:name="Table142" style:family="table">
      <style:table-properties style:width="7.4798in" fo:margin-left="-0.0055in" table:align="left"/>
    </style:style>
    <style:style style:name="TableRow147" style:family="table-row">
      <style:table-row-properties style:min-row-height="0.4937in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11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P176" style:parent-style-name="內文" style:family="paragraph">
      <style:paragraph-properties fo:text-align="center" style:line-height-at-least="0.1111in"/>
      <style:text-properties style:font-name="標楷體" style:font-name-asian="標楷體" fo:letter-spacing="-0.0138in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ableRow187" style:family="table-row">
      <style:table-row-properties style:min-row-height="1.2486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3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1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111in"/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216" style:parent-style-name="預設段落字型" style:family="text">
      <style:text-properties style:font-name-asian="標楷體" fo:letter-spacing="-0.0138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style:font-name-asian="標楷體" fo:letter-spacing="-0.0138in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230" style:parent-style-name="預設段落字型" style:family="text">
      <style:text-properties style:font-name-asian="標楷體" fo:letter-spacing="-0.0138in"/>
    </style:style>
    <style:style style:name="T231" style:parent-style-name="預設段落字型" style:family="text">
      <style:text-properties style:font-name-asian="標楷體" fo:letter-spacing="-0.0138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8534in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margin-top="0.083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olumn243" style:family="table-column">
      <style:table-column-properties style:column-width="2.4611in"/>
    </style:style>
    <style:style style:name="TableColumn244" style:family="table-column">
      <style:table-column-properties style:column-width="2.4611in"/>
    </style:style>
    <style:style style:name="TableColumn245" style:family="table-column">
      <style:table-column-properties style:column-width="2.4611in"/>
    </style:style>
    <style:style style:name="Table242" style:family="table">
      <style:table-properties style:width="7.3833in" fo:margin-left="-0.0055in" table:align="left"/>
    </style:style>
    <style:style style:name="TableRow246" style:family="table-row">
      <style:table-row-properties style:min-row-height="0.1604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8715in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text-align="center" fo:margin-top="0.055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7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 fo:margin-left="0.2777in" fo:text-indent="-0.2777in">
        <style:tab-stops>
          <style:tab-stop style:type="right" style:position="7.105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P312" style:parent-style-name="內文" style:family="paragraph">
      <style:paragraph-properties fo:text-align="end" fo:line-height="0.1666in" fo:margin-left="0.2222in" fo:text-indent="-0.2222in">
        <style:tab-stops>
          <style:tab-stop style:type="right" style:position="7.1611in"/>
        </style:tab-stops>
      </style:paragraph-properties>
    </style:style>
    <style:style style:name="T313" style:parent-style-name="預設段落字型" style:family="text">
      <style:text-properties style:font-name="新細明體" fo:font-size="8pt" style:font-size-asian="8pt" style:font-size-complex="8pt"/>
    </style:style>
    <style:style style:name="T314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</text:span><text:span text:style-name="T3">　</text:span><text:span text:style-name="T4"><text:s/></text:span><text:span text:style-name="T5">　</text:span><text:span text:style-name="T6">學年度校際選課申請表</text:span></text:p>
      <text:p text:style-name="P7"><text:span text:style-name="T8">▓</text:span><text:span text:style-name="T9">本校學生擬至貴校（</text:span><text:span text:style-name="T10"><text:s text:c="20"/></text:span><text:span text:style-name="T11">）選課，敬請惠予同意。</text:span></text:p>
      <text:p text:style-name="P12"><text:span text:style-name="T13">1.</text:span><text:span text:style-name="T14">申請學生基本資料：</text:span><text:span text:style-name="T15"><text:s text:c="47"/></text:span><text:span text:style-name="T16">申</text:span><text:span text:style-name="T17">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部別</text:p>
          </table:table-cell>
          <table:table-cell table:style-name="TableCell50" table:number-columns-spanned="3">
            <text:p text:style-name="P51"><text:s/>□學士班<text:s/>□進修學士班<text:s/>□碩士班<text:s/>□博士班</text:p>
          </table:table-cell>
          <table:covered-table-cell/>
          <table:covered-table-cell/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2.選課資料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選課期別</text:p>
          </table:table-cell>
          <table:table-cell table:style-name="TableCell66">
            <text:p text:style-name="P67">選修學分類別</text:p>
          </table:table-cell>
          <table:table-cell table:style-name="TableCell68">
            <text:p text:style-name="P69">科<text:s text:c="3"/>目<text:s text:c="2"/>名<text:s text:c="2"/>稱</text:p>
          </table:table-cell>
          <table:table-cell table:style-name="TableCell70">
            <text:p text:style-name="P71">課程屬性</text:p>
            <text:p text:style-name="P72">(全/半)</text:p>
          </table:table-cell>
          <table:table-cell table:style-name="TableCell73">
            <text:p text:style-name="P74">學分數</text:p>
            <text:p text:style-name="P75">(單學期)</text:p>
          </table:table-cell>
        </table:table-row>
        <table:table-row table:style-name="TableRow76">
          <table:table-cell table:style-name="TableCell77" table:number-rows-spanned="4">
            <text:p text:style-name="P78"><text:span text:style-name="T79">□</text:span><text:span text:style-name="T80">第一學期</text:span></text:p>
            <text:p text:style-name="P81"><text:span text:style-name="T82">□</text:span><text:span text:style-name="T83">第二學期</text:span></text:p>
            <text:p text:style-name="P84"><text:span text:style-name="T85">□</text:span><text:span text:style-name="T86">暑修</text:span><text:span text:style-name="T87">(</text:span><text:span text:style-name="T88">必修</text:span><text:span text:style-name="T89">)</text:span></text:p>
            <text:p text:style-name="P90"><text:span text:style-name="T91">□</text:span><text:span text:style-name="T92">暑修</text:span><text:span text:style-name="T93">(</text:span><text:span text:style-name="T94">選修</text:span><text:span text:style-name="T95">)</text:span></text:p>
          </table:table-cell>
          <table:table-cell table:style-name="TableCell96" table:number-rows-spanned="2">
            <text:p text:style-name="P97">□教育學程學分</text:p>
            <text:p text:style-name="P98">□重修或延修學分</text:p>
            <text:p text:style-name="P99">□以上皆否</text:p>
          </table:table-cell>
          <table:table-cell table:style-name="TableCell100">
            <text:p text:style-name="P101">中文：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英文：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□教育學程學分</text:p>
            <text:p text:style-name="P117">□重修或延修學分</text:p>
            <text:p text:style-name="P118"><text:span text:style-name="T119">□</text:span><text:span text:style-name="T120">以上皆否</text:span></text:p>
          </table:table-cell>
          <table:table-cell table:style-name="TableCell121">
            <text:p text:style-name="P122">中文：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英文：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><text:span text:style-name="T135">▓</text:span><text:span text:style-name="T136">本校核定：</text:span></text:p>
      <text:p text:style-name="P137"><text:span text:style-name="T138"></text:span><text:span text:style-name="T139">研究生</text:span><text:span text:style-name="T140">請加會</text:span><text:span text:style-name="T141">指導教授簽核同意：＿＿＿＿＿＿＿＿＿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系(所)主管</text:p>
          </table:table-cell>
          <table:table-cell table:style-name="TableCell150">
            <text:p text:style-name="P151"><text:span text:style-name="T152">加會</text:span><text:span text:style-name="T153">(</text:span><text:span text:style-name="T154">無相關者免會</text:span><text:span text:style-name="T155">)</text:span></text:p>
            <text:p text:style-name="P156"><text:span text:style-name="T157">□</text:span><text:span text:style-name="T158">通識中心、</text:span><text:span text:style-name="T159">□</text:span><text:span text:style-name="T160">師培中心、</text:span><text:span text:style-name="T161">□</text:span><text:span text:style-name="T162">語言中心</text:span><text:span text:style-name="T163">、</text:span><text:span text:style-name="T164">□</text:span><text:span text:style-name="T165">體育室</text:span></text:p>
          </table:table-cell>
          <table:table-cell table:style-name="TableCell166">
            <text:p text:style-name="P167"><text:span text:style-name="T168">註冊組</text:span><text:span text:style-name="T169">(</text:span><text:span text:style-name="T170">行政大樓</text:span><text:span text:style-name="T171">1</text:span><text:span text:style-name="T172">樓</text:span><text:span text:style-name="T173">103</text:span><text:span text:style-name="T174">室</text:span><text:span text:style-name="T175">)<text:s/></text:span></text:p>
            <text:p text:style-name="P176">進修學士班(綜合教學大樓1樓107室)</text:p>
          </table:table-cell>
          <table:table-cell table:style-name="TableCell177">
            <text:p text:style-name="P178">教務長</text:p>
            <text:p text:style-name="P179"><text:span text:style-name="T180">(</text:span><text:span text:style-name="T181">行政大樓</text:span><text:span text:style-name="T182">3</text:span><text:span text:style-name="T183">樓</text:span><text:span text:style-name="T184">301</text:span><text:span text:style-name="T185">室</text:span><text:span text:style-name="T186">)</text:span></text:p>
          </table:table-cell>
        </table:table-row>
        <table:table-row table:style-name="TableRow187">
          <table:table-cell table:style-name="TableCell188" table:number-rows-spanned="3">
            <text:p text:style-name="P189">□列入畢業學分</text:p>
            <text:p text:style-name="內文"><text:span text:style-name="T190">□</text:span><text:span text:style-name="T191">不列入畢業學分</text:span></text:p>
            <text:p text:style-name="內文"><text:span text:style-name="T192">依規</text:span><text:span text:style-name="T193">定</text:span><text:span text:style-name="T194">可抵修本校課程名稱</text:span></text:p>
            <text:p text:style-name="P195"/>
          </table:table-cell>
          <table:table-cell table:style-name="TableCell196" table:number-rows-spanned="3">
            <text:p text:style-name="P197">□列入畢業學分</text:p>
            <text:p text:style-name="內文"><text:span text:style-name="T198">□</text:span><text:span text:style-name="T199">不列入畢業學分</text:span></text:p>
            <text:p text:style-name="內文"><text:span text:style-name="T200">依規</text:span><text:span text:style-name="T201">定</text:span><text:span text:style-name="T202">可抵修本校課程名稱</text:span></text:p>
            <text:p text:style-name="P203"/>
          </table:table-cell>
          <table:table-cell table:style-name="TableCell204">
            <text:p text:style-name="P205">□教育學程成共<text:s text:c="4"/>學分</text:p>
            <text:p text:style-name="P206">□重修或延修共<text:s text:c="4"/>學分</text:p>
            <text:p text:style-name="P207">□以上皆否(依注意事項二所述)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課務組</text:span><text:span text:style-name="T216">(</text:span><text:span text:style-name="T217">行政大樓</text:span><text:span text:style-name="T218">1</text:span><text:span text:style-name="T219">樓</text:span><text:span text:style-name="T220">104</text:span><text:span text:style-name="T221">室</text:span><text:span text:style-name="T222">)<text:s/></text:span></text:p>
            <text:p text:style-name="P223"><text:span text:style-name="T224">進修學士班</text:span><text:span text:style-name="T225">(</text:span><text:span text:style-name="T226">綜合教學大樓</text:span><text:span text:style-name="T227">1</text:span><text:span text:style-name="T228">樓</text:span><text:span text:style-name="T229">107</text:span><text:span text:style-name="T230">室</text:span><text:span text:style-name="T231">)</text:span>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</table:table>
      <text:p text:style-name="P239"><text:span text:style-name="T240">▓</text:span><text:span text:style-name="T241">他校核定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出納組（收費章）</text:p>
          </table:table-cell>
          <table:table-cell table:style-name="TableCell249">
            <text:p text:style-name="P250">開課單位簽章</text:p>
          </table:table-cell>
          <table:table-cell table:style-name="TableCell251">
            <text:p text:style-name="P252">註冊課務組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學<text:s/>生<text:s/>應<text:s/>注<text:s/>意<text:s/>事<text:s/>項</text:p>
      <text:p text:style-name="P262"><text:span text:style-name="T263">一、</text:span><text:span text:style-name="T264">本表僅供本校學生至他校校際選課申請用，選修外校之課程，應具備下列條件：</text:span></text:p>
      <text:p text:style-name="P265"><text:span text:style-name="T266">1.</text:span><text:span text:style-name="T267">學期課程請依</text:span><text:a xlink:href="http://www.oaa.nchu.edu.tw/zh-tw/rule/download-list.0.0.學生校際選課實施辦法" office:target-frame-name="_top" xlink:show="replace"><text:span text:style-name="T268">本校「學生校際選課實施辦法」</text:span></text:a><text:span text:style-name="T269">規定辦理。摘述前項法規部分條文內容：與主修有關但本校未開設之選修科目為限；每學期選修他校課程之學分數，最多以</text:span><text:span text:style-name="T270">6</text:span><text:span text:style-name="T271">學分為限，大學部不得超過該學期所修總學分數三分之一。</text:span></text:p>
      <text:p text:style-name="P272"><text:span text:style-name="T273">2.</text:span><text:span text:style-name="T274">暑修課程請依</text:span><text:span text:style-name="T275">本校「</text:span><text:a xlink:href="http://oaa.nchu.edu.tw/rule/download-list.0.0.暑期班" office:target-frame-name="_top" xlink:show="replace"><text:span text:style-name="T276">暑期班開授及選修辦法</text:span></text:a><text:span text:style-name="T277">」</text:span><text:span text:style-name="T278">規定辦理。</text:span></text:p>
      <text:p text:style-name="P279"><text:span text:style-name="T280">二、依臺灣綜合大學系統</text:span><text:span text:style-name="T281">(</text:span><text:span text:style-name="T282">中山大學、中正大學、中興大學、成功大學</text:span><text:span text:style-name="T283">)</text:span><text:span text:style-name="T284">跨校選課合作協議，</text:span><text:span text:style-name="T285">學士班學生</text:span><text:span text:style-name="T286">至系統內學校修課</text:span><text:span text:style-name="T287">(</text:span><text:span text:style-name="T288">含修習跨校雙主修</text:span><text:span text:style-name="T289">/</text:span><text:span text:style-name="T290">輔系</text:span><text:span text:style-name="T291">/</text:span><text:span text:style-name="T292">學位學程</text:span><text:span text:style-name="T293">)</text:span><text:span text:style-name="T294">免繳該學校學分費，</text:span><text:span text:style-name="T295">惟不含教育學程、暑修、重修及延修之學分</text:span><text:span text:style-name="T296">。</text:span></text:p>
      <text:p text:style-name="P297">三、為簡化公文往返，本校認可本申請表可替代公文辦理校際選課，敬請惠予受理。</text:p>
      <text:p text:style-name="P298">四、課程修畢，請將校際選讀學生選讀科目之學期成績，儘快寄至本校教務處註冊組(或進修學士班)，以便登錄。</text:p>
      <text:p text:style-name="P299"><text:span text:style-name="T300">五、申請校際選課之學生，完成各項申請手續及繳費後，正本繳回</text:span><text:span text:style-name="T301">本校課務組</text:span><text:span text:style-name="T302">(</text:span><text:span text:style-name="T303">或進修學士班</text:span><text:span text:style-name="T304">)</text:span><text:span text:style-name="T305">，並</text:span><text:span text:style-name="T306">請自行影印送接受選課學校承辦單位，</text:span><text:span text:style-name="T307">未繳交者，本申請表無效。</text:span><text:span text:style-name="T308"><text:s text:c="16"/></text:span><text:span text:style-name="T309"><text:s text:c="5"/></text:span><text:span text:style-name="T310"><text:s text:c="2"/></text:span><text:span text:style-name="T311"><text:tab/></text:span></text:p>
      <text:p text:style-name="P312"><text:span text:style-name="T313">2021.07</text:span><text:span text:style-name="T31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46國立中興大學校際選課申請表</dc:title>
    <dc:subject/>
    <meta:initial-creator>USER</meta:initial-creator>
    <dc:creator>user</dc:creator>
    <meta:creation-date>2021-07-09T07:04:00Z</meta:creation-date>
    <dc:date>2021-07-09T07:06:00Z</dc:date>
    <meta:print-date>2021-07-08T07:37:00Z</meta:print-date>
    <meta:template xlink:href="Normal.dotm" xlink:type="simple"/>
    <meta:editing-cycles>5</meta:editing-cycles>
    <meta:editing-duration>PT60S</meta:editing-duration>
    <meta:document-statistic meta:page-count="1" meta:paragraph-count="86" meta:word-count="642" meta:character-count="1211" meta:row-count="72" meta:non-whitespace-character-count="655"/>
  </office:meta>
</office:document-meta>
</file>