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font365" svg:font-family="font365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889in" table:align="left" style:writing-mode="lr-tb"/>
    </style:style>
    <style:style style:name="Table1.A" style:family="table-column">
      <style:table-column-properties style:column-width="0.6556in"/>
    </style:style>
    <style:style style:name="Table1.B" style:family="table-column">
      <style:table-column-properties style:column-width="1.7618in"/>
    </style:style>
    <style:style style:name="Table1.C" style:family="table-column">
      <style:table-column-properties style:column-width="0.6215in"/>
    </style:style>
    <style:style style:name="Table1.E" style:family="table-column">
      <style:table-column-properties style:column-width="0.6903in"/>
    </style:style>
    <style:style style:name="Table1.F" style:family="table-column">
      <style:table-column-properties style:column-width="1.7979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45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" style:family="table">
      <style:table-properties style:width="7.216in" table:align="left" style:writing-mode="lr-tb"/>
    </style:style>
    <style:style style:name="Table2.A" style:family="table-column">
      <style:table-column-properties style:column-width="0.8771in"/>
    </style:style>
    <style:style style:name="Table2.B" style:family="table-column">
      <style:table-column-properties style:column-width="1.4118in"/>
    </style:style>
    <style:style style:name="Table2.C" style:family="table-column">
      <style:table-column-properties style:column-width="2.4069in"/>
    </style:style>
    <style:style style:name="Table2.D" style:family="table-column">
      <style:table-column-properties style:column-width="2.5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0.4118in" fo:keep-together="auto"/>
    </style:style>
    <style:style style:name="Table2.A3" style:family="table-cell">
      <style:table-cell-properties style:vertical-align="middle" fo:background-color="#d9d9d9" fo:padding-left="0.075in" fo:padding-right="0.075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2.B3" style:family="table-cell">
      <style:table-cell-properties style:vertical-align="middle" fo:background-color="#d9d9d9" fo:padding-left="0.075in" fo:padding-right="0.075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D3" style:family="table-cell">
      <style:table-cell-properties style:vertical-align="middle" fo:background-color="#d9d9d9" fo:padding-left="0.075in" fo:padding-right="0.075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2.4" style:family="table-row">
      <style:table-row-properties style:min-row-height="0.3153in" fo:keep-together="auto"/>
    </style:style>
    <style:style style:name="Table2.5" style:family="table-row">
      <style:table-row-properties style:min-row-height="0.3736in" fo:keep-together="auto"/>
    </style:style>
    <style:style style:name="Table2.A5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7.4389in" table:align="left" style:writing-mode="lr-tb"/>
    </style:style>
    <style:style style:name="Table3.A" style:family="table-column">
      <style:table-column-properties style:column-width="2.241in"/>
    </style:style>
    <style:style style:name="Table3.B" style:family="table-column">
      <style:table-column-properties style:column-width="2.0674in"/>
    </style:style>
    <style:style style:name="Table3.C" style:family="table-column">
      <style:table-column-properties style:column-width="1.9688in"/>
    </style:style>
    <style:style style:name="Table3.D" style:family="table-column">
      <style:table-column-properties style:column-width="1.161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內文1">
      <style:paragraph-properties style:line-height-at-least="0.1665in" style:snap-to-layout-grid="false"/>
    </style:style>
    <style:style style:name="P4" style:family="paragraph" style:parent-style-name="內文1">
      <style:paragraph-properties style:line-height-at-least="0.1665in" fo:text-align="center" style:justify-single-word="false" style:snap-to-layout-grid="false"/>
    </style:style>
    <style:style style:name="P5" style:family="paragraph" style:parent-style-name="內文1">
      <style:paragraph-properties style:line-height-at-least="0.1665in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內文1">
      <style:paragraph-properties style:line-height-at-least="0.139in" style:snap-to-layout-grid="false"/>
    </style:style>
    <style:style style:name="P7" style:family="paragraph" style:parent-style-name="內文1">
      <style:paragraph-properties fo:line-height="0.1665in" fo:text-align="center" style:justify-single-word="false" style:snap-to-layout-grid="false"/>
    </style:style>
    <style:style style:name="P8" style:family="paragraph" style:parent-style-name="內文1">
      <style:paragraph-properties fo:line-height="0.1665in" fo:text-align="center" style:justify-single-word="false"/>
      <style:text-properties fo:font-size="14pt" style:font-name-asian="標楷體" style:font-size-asian="14pt" style:font-size-complex="12pt"/>
    </style:style>
    <style:style style:name="P9" style:family="paragraph" style:parent-style-name="內文1">
      <style:paragraph-properties fo:line-height="0.2362in" fo:text-align="center" style:justify-single-word="false"/>
      <style:text-properties fo:font-size="14pt" style:font-name-asian="標楷體" style:font-size-asian="14pt" style:font-size-complex="12pt"/>
    </style:style>
    <style:style style:name="P10" style:family="paragraph" style:parent-style-name="內文1">
      <style:paragraph-properties fo:line-height="0.1665in" style:snap-to-layout-grid="false"/>
      <style:text-properties style:letter-kerning="true" style:font-name-asian="標楷體" style:font-size-complex="12pt"/>
    </style:style>
    <style:style style:name="P11" style:family="paragraph" style:parent-style-name="內文1">
      <style:paragraph-properties style:snap-to-layout-grid="false"/>
      <style:text-properties style:letter-kerning="true" style:font-name-asian="標楷體" style:font-size-complex="12pt"/>
    </style:style>
    <style:style style:name="P12" style:family="paragraph" style:parent-style-name="內文1">
      <style:paragraph-properties fo:line-height="0.1665in" fo:text-align="center" style:justify-single-word="false" style:snap-to-layout-grid="false"/>
      <style:text-properties fo:font-size="8pt" fo:letter-spacing="-0.0043in" style:font-name-asian="標楷體" style:font-size-asian="8pt" style:font-size-complex="8pt"/>
    </style:style>
    <style:style style:name="P13" style:family="paragraph" style:parent-style-name="內文1">
      <style:paragraph-properties fo:line-height="0.2362in" fo:text-align="center" style:justify-single-word="false" style:snap-to-layout-grid="false"/>
    </style:style>
    <style:style style:name="P14" style:family="paragraph" style:parent-style-name="內文1">
      <style:paragraph-properties style:line-height-at-least="0in" style:snap-to-layout-grid="false"/>
    </style:style>
    <style:style style:name="P15" style:family="paragraph" style:parent-style-name="內文1">
      <style:paragraph-properties style:line-height-at-least="0in" style:snap-to-layout-grid="false"/>
      <style:text-properties style:font-name="標楷體" style:font-name-asian="標楷體" style:font-name-complex="標楷體" fo:background-color="#c0c0c0"/>
    </style:style>
    <style:style style:name="P16" style:family="paragraph" style:parent-style-name="內文1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內文1">
      <style:paragraph-properties style:line-height-at-least="0.1665in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內文1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內文1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內文1">
      <style:paragraph-properties style:line-height-at-least="0.1665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內文1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內文1">
      <style:paragraph-properties fo:line-height="0.139in" fo:text-align="center" style:justify-single-word="false"/>
      <style:text-properties fo:font-size="11pt" fo:font-weight="bold" style:font-size-asian="11pt" style:font-weight-asian="bold" style:font-size-complex="12pt"/>
    </style:style>
    <style:style style:name="P23" style:family="paragraph" style:parent-style-name="內文1">
      <style:paragraph-properties fo:text-align="justify" style:justify-single-word="false" style:snap-to-layout-grid="false"/>
      <style:text-properties style:font-name-asian="標楷體" style:font-size-complex="12pt"/>
    </style:style>
    <style:style style:name="P24" style:family="paragraph" style:parent-style-name="內文1">
      <style:paragraph-properties fo:text-align="center" style:justify-single-word="false" style:snap-to-layout-grid="false"/>
    </style:style>
    <style:style style:name="P25" style:family="paragraph" style:parent-style-name="內文1">
      <style:paragraph-properties fo:margin-left="0in" fo:margin-right="-0.0165in" style:line-height-at-least="0.1665in" fo:text-indent="0in" style:auto-text-indent="false" style:snap-to-layout-grid="false"/>
    </style:style>
    <style:style style:name="P26" style:family="paragraph" style:parent-style-name="內文1">
      <style:paragraph-properties fo:margin-left="1.9689in" fo:margin-right="0in" style:line-height-at-least="0.1665in" fo:text-indent="-1.9689in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內文1">
      <style:paragraph-properties fo:margin-left="1.9689in" fo:margin-right="-0.2118in" style:line-height-at-least="0in" fo:text-indent="-1.9689in" style:auto-text-indent="false" style:snap-to-layout-grid="false"/>
    </style:style>
    <style:style style:name="P28" style:family="paragraph" style:parent-style-name="內文1">
      <style:paragraph-properties fo:margin-left="1.9689in" fo:margin-right="-0.2118in" style:line-height-at-least="0in" fo:text-indent="-1.9689in" style:auto-text-indent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內文1">
      <style:paragraph-properties fo:margin-left="0in" fo:margin-right="-0.2118in" style:line-height-at-least="0in" fo:text-indent="0in" style:auto-text-indent="false" style:snap-to-layout-grid="false"/>
      <style:text-properties style:font-name-asian="標楷體" style:font-size-complex="12pt"/>
    </style:style>
    <style:style style:name="P30" style:family="paragraph" style:parent-style-name="內文1">
      <style:paragraph-properties fo:margin-left="0in" fo:margin-right="-0.2118in" style:line-height-at-least="0in" fo:text-indent="0in" style:auto-text-indent="false" style:snap-to-layout-grid="false"/>
      <style:text-properties fo:font-size="10pt" style:font-name-asian="標楷體" style:font-size-asian="10pt"/>
    </style:style>
    <style:style style:name="P31" style:family="paragraph" style:parent-style-name="內文1">
      <style:paragraph-properties fo:margin-top="0.0374in" fo:margin-bottom="0.0374in" loext:contextual-spacing="false" style:line-height-at-least="0.1665in" style:snap-to-layout-grid="false"/>
    </style:style>
    <style:style style:name="P32" style:family="paragraph" style:parent-style-name="內文1">
      <style:paragraph-properties fo:margin-top="0.0374in" fo:margin-bottom="0.0374in" loext:contextual-spacing="false" style:line-height-at-least="0.1665in" fo:text-align="center" style:justify-single-word="false" style:snap-to-layout-grid="false"/>
    </style:style>
    <style:style style:name="P33" style:family="paragraph" style:parent-style-name="內文1">
      <style:paragraph-properties fo:margin-top="0.0374in" fo:margin-bottom="0.0374in" loext:contextual-spacing="false"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內文1">
      <style:paragraph-properties fo:margin-top="0.0835in" fo:margin-bottom="0in" loext:contextual-spacing="false" style:line-height-at-least="0in"/>
    </style:style>
    <style:style style:name="P35" style:family="paragraph" style:parent-style-name="內文1">
      <style:paragraph-properties fo:margin-top="0.0835in" fo:margin-bottom="0in" loext:contextual-spacing="false" style:line-height-at-least="0in" fo:text-align="end" style:justify-single-word="false"/>
    </style:style>
    <style:style style:name="P36" style:family="paragraph" style:parent-style-name="內文1">
      <style:paragraph-properties fo:margin-top="0.0835in" fo:margin-bottom="0in" loext:contextual-spacing="false" style:line-height-at-least="0in" fo:text-align="end" style:justify-single-word="false"/>
      <style:text-properties fo:font-size="10pt" style:font-size-asian="10pt"/>
    </style:style>
    <style:style style:name="P37" style:family="paragraph" style:parent-style-name="內文1">
      <style:paragraph-properties fo:margin-top="0.0835in" fo:margin-bottom="0in" loext:contextual-spacing="false" style:line-height-at-least="0in" fo:text-align="end" style:justify-single-word="false"/>
      <style:text-properties fo:font-size="10pt" style:font-name-asian="標楷體" style:font-size-asian="10pt"/>
    </style:style>
    <style:style style:name="P38" style:family="paragraph" style:parent-style-name="內文1">
      <style:paragraph-properties fo:margin-top="0.0835in" fo:margin-bottom="0in" loext:contextual-spacing="false" style:line-height-at-least="0in" fo:text-align="end" style:justify-single-word="false" style:snap-to-layout-grid="false"/>
      <style:text-properties fo:font-size="10pt" style:font-name-asian="標楷體" style:font-size-asian="10pt"/>
    </style:style>
    <style:style style:name="P39" style:family="paragraph" style:parent-style-name="內文1">
      <style:paragraph-properties fo:margin-top="0.0835in" fo:margin-bottom="0in" loext:contextual-spacing="false" style:line-height-at-least="0in" fo:text-align="end" style:justify-single-word="false"/>
      <style:text-properties fo:font-size="10pt" style:font-name-asian="標楷體" style:font-size-asian="10pt" style:font-size-complex="12pt"/>
    </style:style>
    <style:style style:name="P40" style:family="paragraph" style:parent-style-name="內文1" style:master-page-name="Standard">
      <style:paragraph-properties style:line-height-at-least="0.1665in" fo:text-align="center" style:justify-single-word="false" style:page-number="auto" fo:break-before="page" style:snap-to-layout-grid="false"/>
    </style:style>
    <style:style style:name="P41" style:family="paragraph" style:parent-style-name="標題_20_41">
      <style:paragraph-properties fo:margin-top="0in" fo:margin-bottom="0in" loext:contextual-spacing="false" fo:line-height="0.2362in">
        <style:tab-stops>
          <style:tab-stop style:position="0in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fo:background-color="#ffffff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text-underline-style="solid" style:text-underline-width="auto" style:text-underline-color="font-color" style:font-name-asian="標楷體" style:font-size-complex="12pt"/>
    </style:style>
    <style:style style:name="T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name-asian="標楷體" style:font-size-asian="9pt" style:font-weight-asian="bold" style:font-size-complex="11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font-name-asian="標楷體" style:font-size-asian="14pt" style:font-size-complex="12pt"/>
    </style:style>
    <style:style style:name="T18" style:family="text">
      <style:text-properties fo:font-size="8pt" fo:letter-spacing="-0.0043in" style:font-name-asian="標楷體" style:font-size-asian="8pt" style:font-size-complex="8pt"/>
    </style:style>
    <style:style style:name="T19" style:family="text">
      <style:text-properties fo:font-size="8pt" style:font-name-asian="標楷體" style:font-size-asian="8pt"/>
    </style:style>
    <style:style style:name="T20" style:family="text">
      <style:text-properties style:letter-kerning="true"/>
    </style:style>
    <style:style style:name="T21" style:family="text">
      <style:text-properties style:letter-kerning="true" style:font-name-asian="標楷體" style:font-size-complex="12pt"/>
    </style:style>
    <style:style style:name="T22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T23" style:family="text">
      <style:text-properties style:font-name="標楷體" style:font-name-asian="標楷體" style:font-name-complex="標楷體" fo:background-color="#c0c0c0"/>
    </style:style>
    <style:style style:name="T24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T25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T28" style:family="text">
      <style:text-properties fo:font-size="11pt" fo:font-weight="bold" style:font-size-asian="11pt" style:font-weight-asian="bold" style:font-size-complex="12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bold" style:font-name-asian="標楷體" style:font-size-asian="11pt" style:font-weight-asian="bold" style:font-size-complex="12pt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5" style:family="text">
      <style:text-properties fo:font-size="11pt" style:font-name-asian="Times New Roman" style:font-size-asian="11pt" style:font-size-complex="11pt"/>
    </style:style>
    <style:style style:name="T36" style:family="text">
      <style:text-properties style:font-size-complex="11pt"/>
    </style:style>
    <style:style style:name="T37" style:family="text">
      <style:text-properties fo:font-size="7pt" style:font-size-asian="7pt" style:font-size-complex="9pt"/>
    </style:style>
    <style:style style:name="T38" style:family="text">
      <style:text-properties fo:font-size="7pt" style:font-size-asian="7pt" style:font-size-complex="12pt"/>
    </style:style>
    <style:style style:name="T39" style:family="text">
      <style:text-properties fo:font-size="7pt" fo:letter-spacing="-0.0071in" style:font-name-asian="標楷體" style:font-size-asian="7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1"><text:span text:style-name="T1">國立中興大學</text:span></text:span><text:span text:style-name="預設段落字型1"><text:span text:style-name="T3"> </text:span></text:span><text:span text:style-name="預設段落字型1"><text:span text:style-name="T1">研究生指導教授名單</text:span></text:span><text:span text:style-name="預設段落字型1"><text:span text:style-name="T2">異動申請書</text:span></text:span></text:p>
      <text:p text:style-name="P5">Application for Changing the Advising professor of Graduate Students</text:p>
      <text:p text:style-name="P25"><text:span text:style-name="預設段落字型1"><text:span text:style-name="T8"> </text:span></text:span><text:span text:style-name="預設段落字型1"><text:span text:style-name="T9"> <text:s text:c="3"/></text:span></text:span><text:span text:style-name="預設段落字型1"><text:span text:style-name="T8">  </text:span></text:span><text:span text:style-name="預設段落字型1"><text:span text:style-name="T5">學年度第</text:span></text:span><text:span text:style-name="預設段落字型1"><text:span text:style-name="T8"> </text:span></text:span><text:span text:style-name="預設段落字型1"><text:span text:style-name="T9"> <text:s/></text:span></text:span><text:span text:style-name="預設段落字型1"><text:span text:style-name="T5">學期</text:span></text:span><text:span text:style-name="預設段落字型1"><text:span text:style-name="T7"> <text:s text:c="24"/></text:span></text:span><text:span text:style-name="預設段落字型1"><text:span text:style-name="T3"><text:s text:c="9"/></text:span></text:span><text:span text:style-name="預設段落字型1"><text:span text:style-name="T5">申請日期：</text:span></text:span><text:span text:style-name="預設段落字型1"><text:span text:style-name="T8">   </text:span></text:span><text:span text:style-name="預設段落字型1"><text:span text:style-name="T5">年</text:span></text:span><text:span text:style-name="預設段落字型1"><text:span text:style-name="T8">  </text:span></text:span><text:span text:style-name="預設段落字型1"><text:span text:style-name="T5">月</text:span></text:span><text:span text:style-name="預設段落字型1"><text:span text:style-name="T8">  </text:span></text:span><text:span text:style-name="預設段落字型1"><text:span text:style-name="T5">日</text:span></text:span></text:p>
      <text:p text:style-name="P6"><text:span text:style-name="預設段落字型1"><text:span text:style-name="T12">Academic year, Fall / Spring Semester </text:span></text:span><text:span text:style-name="預設段落字型1"><text:span text:style-name="T14"><text:s text:c="46"/></text:span></text:span><text:span text:style-name="預設段落字型1"><text:span text:style-name="T11">Date: YYYY/MM/ DD</text:span></text:span></text:p>
      <text:p text:style-name="P6"><text:span text:style-name="預設段落字型1"><text:span text:style-name="T16">一、研究生基本資料Student Information：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學號</text:p>
            <text:p text:style-name="P7"><text:span text:style-name="預設段落字型1"><text:span text:style-name="T18">Student ID</text:span></text:span></text:p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8">姓名</text:p>
            <text:p text:style-name="P7"><text:span text:style-name="預設段落字型1"><text:span text:style-name="T12">Name</text:span></text:span></text:p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8">手機</text:p>
            <text:p text:style-name="P12">Mobile No.</text:p>
          </table:table-cell>
          <table:table-cell table:style-name="Table1.F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7"><text:span text:style-name="預設段落字型1"><text:span text:style-name="T17">學系</text:span></text:span><text:span text:style-name="預設段落字型1"><text:span text:style-name="T12">Dept.</text:span></text:span></text:p>
          </table:table-cell>
          <table:table-cell table:style-name="Table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學制</text:p>
            <text:p text:style-name="P13"><text:span text:style-name="預設段落字型1"><text:span text:style-name="T12">Degree</text:span></text:span></text:p>
          </table:table-cell>
          <table:table-cell table:style-name="Table1.B2" table:number-columns-spanned="5" office:value-type="string">
            <text:list xml:id="list3405610549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1" text:outline-level="4"><text:span text:style-name="預設段落字型1"><text:span text:style-name="T22">□</text:span></text:span><text:span text:style-name="預設段落字型1"><text:span text:style-name="T24">碩士班</text:span></text:span><text:span text:style-name="預設段落字型1"><text:span text:style-name="T25">Master's <text:s text:c="2"/></text:span></text:span><text:span text:style-name="預設段落字型1"><text:span text:style-name="T25"><text:s/></text:span></text:span><text:span text:style-name="預設段落字型1"><text:span text:style-name="T25"><text:s text:c="25"/></text:span></text:span><text:span text:style-name="預設段落字型1"><text:span text:style-name="T22">□碩專</text:span></text:span><text:span text:style-name="預設段落字型1"><text:span text:style-name="T24">班</text:span></text:span><text:span text:style-name="預設段落字型1"><text:span text:style-name="T27">On-the-job</text:span></text:span><text:span text:style-name="預設段落字型1"><text:span text:style-name="T25"> <text:s/>Master's</text:span></text:span></text:h>
                          </text:list-item>
                          <text:list-item>
                            <text:h text:style-name="P41" text:outline-level="4"><text:span text:style-name="預設段落字型1"><text:span text:style-name="T22">□</text:span></text:span><text:span text:style-name="預設段落字型1"><text:span text:style-name="T24">產專班</text:span></text:span><text:span text:style-name="預設段落字型1"><text:span text:style-name="T25">On-the-job Master’s in Production <text:s text:c="7"/></text:span></text:span><text:span text:style-name="預設段落字型1"><text:span text:style-name="T22">□</text:span></text:span><text:span text:style-name="預設段落字型1"><text:span text:style-name="T24">博士班</text:span></text:span><text:span text:style-name="預設段落字型1"><text:span text:style-name="T25">Ph.D. 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6">二、新指導教授名單New Advising Professor：</text:p>
      <text:p text:style-name="P28">有關本校研究生商請指導教授相關規定，請參照本校「碩(博)士班章程」、「碩(博)士班學位考試細則」。</text:p>
      <text:p text:style-name="P29">For matters between graduate students and advising professors, please refer to NCHU Master’s (Doctoral) Program Regulations and Implementation Guidelines for Master’s (Doctoral) Degree Examination.</text:p>
      <text:p text:style-name="P15">請務必勾選是否符合指導教授資格：</text:p>
      <text:p text:style-name="P14"><text:span text:style-name="預設段落字型1"><text:span text:style-name="T23">1.符合學位授予法規定。</text:span></text:span><text:span text:style-name="預設段落字型1"><text:span text:style-name="T19">In compliance with the requirements of the Taiwan “Enforcement Rules of Degree Conferral Law”.</text:span></text:span></text:p>
      <text:p text:style-name="P15">2.符合學位授予法，系(所)務會議並已訂定提聘資格。（相關會議紀錄如附件）</text:p>
      <text:p text:style-name="P14"><text:span text:style-name="T19">In compliance with the requirements of the Taiwan “Enforcement Rules of Degree Conferral Law”, and the Department or Program’s Committee of Affairs had already established the recruitment eligibility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rows-spanned="2" office:value-type="string">
            <text:p text:style-name="P17">符合指導教授資格</text:p>
            <text:p text:style-name="P3"><text:span text:style-name="預設段落字型1"><text:span text:style-name="T37">Compliancy with the requirements of the Taiwan </text:span></text:span><text:span text:style-name="預設段落字型1"><text:span text:style-name="T39">“Enforcement Rules of <text:s/></text:span></text:span><text:span text:style-name="預設段落字型1"><text:span text:style-name="T37">Degree Conferral Law”</text:span></text:span></text:p>
          </table:table-cell>
          <table:table-cell table:style-name="Table2.B1" office:value-type="string">
            <text:p text:style-name="P16">姓名</text:p>
            <text:p text:style-name="P4"><text:span text:style-name="預設段落字型1"><text:span text:style-name="T28">Name</text:span></text:span></text:p>
          </table:table-cell>
          <table:table-cell table:style-name="Table2.B1" office:value-type="string">
            <text:p text:style-name="P16">服務單位</text:p>
            <text:p text:style-name="P4"><text:span text:style-name="預設段落字型1"><text:span text:style-name="T30">Department/Major</text:span></text:span></text:p>
          </table:table-cell>
          <table:table-cell table:style-name="Table2.D1" office:value-type="string">
            <text:p text:style-name="P16">最高學歷</text:p>
            <text:p text:style-name="P4"><text:span text:style-name="預設段落字型1"><text:span text:style-name="T29">Highest-Degree Obtained</text:span>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33">教職員證號</text:p>
            <text:p text:style-name="P22">Faculty ID. No.</text:p>
            <text:p text:style-name="P31"><text:span text:style-name="預設段落字型1"><text:span text:style-name="T38">(Leave blank if not applicable)</text:span></text:span></text:p>
          </table:table-cell>
          <table:table-cell table:style-name="Table2.B2" office:value-type="string">
            <text:p text:style-name="P33">職級</text:p>
            <text:p text:style-name="P32"><text:span text:style-name="預設段落字型1"><text:span text:style-name="T30">Grade Rank</text:span></text:span></text:p>
          </table:table-cell>
          <table:table-cell table:style-name="Table2.D2" office:value-type="string">
            <text:p text:style-name="P33">電 <text:s/>話</text:p>
            <text:p text:style-name="P32"><text:span text:style-name="預設段落字型1"><text:span text:style-name="T29">Telephone No.</text:span></text:span></text:p>
          </table:table-cell>
        </table:table-row>
        <table:table-row table:style-name="Table2.3">
          <table:table-cell table:style-name="Table2.A3" table:number-rows-spanned="2" office:value-type="string">
            <text:p text:style-name="P16">□第1項</text:p>
            <text:p text:style-name="P16">□第2項</text:p>
            <text:p text:style-name="P20">主指導</text:p>
            <text:p text:style-name="P4"><text:span text:style-name="預設段落字型1"><text:span text:style-name="T15">Main Advisor</text:span></text:span></text:p>
          </table:table-cell>
          <table:table-cell table:style-name="Table2.B3" office:value-type="string">
            <text:p text:style-name="P23"/>
          </table:table-cell>
          <table:table-cell table:style-name="Table2.B3" office:value-type="string">
            <text:p text:style-name="P18"/>
          </table:table-cell>
          <table:table-cell table:style-name="Table2.D3" office:value-type="string">
            <text:p text:style-name="P18"/>
          </table:table-cell>
        </table:table-row>
        <table:table-row table:style-name="Table2.4">
          <table:covered-table-cell/>
          <table:table-cell table:style-name="Table2.B3" office:value-type="string">
            <text:p text:style-name="P23"/>
          </table:table-cell>
          <table:table-cell table:style-name="Table2.B3" office:value-type="string">
            <text:p text:style-name="P18"/>
          </table:table-cell>
          <table:table-cell table:style-name="Table2.D3" office:value-type="string">
            <text:p text:style-name="P18"/>
          </table:table-cell>
        </table:table-row>
        <table:table-row table:style-name="Table2.5">
          <table:table-cell table:style-name="Table2.A6" table:number-rows-spanned="2" office:value-type="string">
            <text:p text:style-name="P16">□第1項</text:p>
            <text:p text:style-name="P19">□第2項</text:p>
            <text:p text:style-name="P21">共同指導</text:p>
            <text:p text:style-name="P24"><text:span text:style-name="預設段落字型1"><text:span text:style-name="T15">Co-Advisor</text:span></text:span></text:p>
          </table:table-cell>
          <table:table-cell table:style-name="Table2.B5" office:value-type="string">
            <text:p text:style-name="P23"/>
          </table:table-cell>
          <table:table-cell table:style-name="Table2.C5" office:value-type="string">
            <text:p text:style-name="P18"/>
          </table:table-cell>
          <table:table-cell table:style-name="Table2.D5" office:value-type="string">
            <text:p text:style-name="P18"/>
          </table:table-cell>
        </table:table-row>
        <table:table-row table:style-name="Table2.4">
          <table:covered-table-cell/>
          <table:table-cell table:style-name="Table2.B6" office:value-type="string">
            <text:p text:style-name="P23"/>
          </table:table-cell>
          <table:table-cell table:style-name="Table2.C6" office:value-type="string">
            <text:p text:style-name="P18"/>
          </table:table-cell>
          <table:table-cell table:style-name="Table2.D6" office:value-type="string">
            <text:p text:style-name="P18"/>
          </table:table-cell>
        </table:table-row>
      </table:table>
      <text:p text:style-name="P26">三、指導教授異動申請書：</text:p>
      <text:p text:style-name="P27"><text:span text:style-name="預設段落字型1"><text:span text:style-name="T33">學生因</text:span></text:span><text:span text:style-name="預設段落字型1"><text:span text:style-name="T34"> <text:s text:c="44"/></text:span></text:span><text:span text:style-name="預設段落字型1"><text:span text:style-name="T33">經徵詢原指導教授之同意，擬另請指導教授接續指導，以完成學業。</text:span></text:span><text:span text:style-name="預設段落字型1"><text:span text:style-name="T35"> </text:span></text:span></text:p>
      <text:p text:style-name="P30">Due to (Reason), I have obtained the permission of the original advising professor and asked a new advising professor to instruct me to complete my study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6">原指導教授簽章</text:p>
            <text:p text:style-name="P16">(含共同指導教授)</text:p>
            <text:p text:style-name="P4"><text:span text:style-name="預設段落字型1"><text:span text:style-name="T12">Signature of the original advising professor (including joint advising professor)</text:span></text:span></text:p>
          </table:table-cell>
          <table:table-cell table:style-name="Table3.B1" office:value-type="string">
            <text:p text:style-name="P16">新指導教授簽章</text:p>
            <text:p text:style-name="P16">(含共同指導教授)</text:p>
            <text:p text:style-name="P4"><text:span text:style-name="預設段落字型1"><text:span text:style-name="T12">Signature of the new advising professor (including joint advising professor)</text:span></text:span></text:p>
          </table:table-cell>
          <table:table-cell table:style-name="Table3.B1" office:value-type="string">
            <text:p text:style-name="P16">系所主管簽章</text:p>
            <text:p text:style-name="P4"><text:span text:style-name="預設段落字型1"><text:span text:style-name="T12">Signature of</text:span></text:span> <text:span text:style-name="預設段落字型1"><text:span text:style-name="T12">Chairman of Department</text:span></text:span></text:p>
          </table:table-cell>
          <table:table-cell table:style-name="Table3.D1" office:value-type="string">
            <text:p text:style-name="P16">註冊組</text:p>
            <text:p text:style-name="P16">收登記錄</text:p>
          </table:table-cell>
        </table:table-row>
        <table:table-row table:style-name="Table3.1">
          <table:table-cell table:style-name="Table3.A2" office:value-type="string">
            <text:p text:style-name="P38"/>
            <text:p text:style-name="P37"/>
            <text:p text:style-name="P37"/>
            <text:p text:style-name="P36"><text:span text:style-name="T4">日期：</text:span><text:span text:style-name="T6"> <text:s text:c="5"/></text:span><text:span text:style-name="T4">年</text:span><text:span text:style-name="T6"> <text:s text:c="4"/></text:span><text:span text:style-name="T4">月</text:span><text:span text:style-name="T6"> <text:s text:c="3"/></text:span><text:span text:style-name="T4">日</text:span><text:span text:style-name="T6"> <text:s text:c="65"/></text:span><text:span text:style-name="T4">Date:yyyy/mm/dd</text:span></text:p>
          </table:table-cell>
          <table:table-cell table:style-name="Table3.B2" office:value-type="string">
            <text:p text:style-name="P38"/>
            <text:p text:style-name="P37"/>
            <text:p text:style-name="P37"/>
            <text:p text:style-name="P36"><text:span text:style-name="T4">日期：</text:span><text:span text:style-name="T6"> <text:s text:c="5"/></text:span><text:span text:style-name="T4">年</text:span><text:span text:style-name="T6"> <text:s text:c="4"/></text:span><text:span text:style-name="T4">月</text:span><text:span text:style-name="T6"> <text:s text:c="3"/></text:span><text:span text:style-name="T4">日</text:span><text:span text:style-name="T6"> <text:s text:c="65"/></text:span><text:span text:style-name="T4">Date:yyyy/mm/dd</text:span></text:p>
          </table:table-cell>
          <table:table-cell table:style-name="Table3.B2" office:value-type="string">
            <text:p text:style-name="P38"/>
            <text:p text:style-name="P37"/>
            <text:p text:style-name="P37"/>
            <text:p text:style-name="P35"><text:span text:style-name="預設段落字型1"><text:span text:style-name="T12">日期：</text:span></text:span><text:span text:style-name="預設段落字型1"><text:span text:style-name="T13"> <text:s text:c="5"/></text:span></text:span><text:span text:style-name="預設段落字型1"><text:span text:style-name="T12">年</text:span></text:span><text:span text:style-name="預設段落字型1"><text:span text:style-name="T13"> <text:s text:c="4"/></text:span></text:span><text:span text:style-name="預設段落字型1"><text:span text:style-name="T12">月</text:span></text:span><text:span text:style-name="預設段落字型1"><text:span text:style-name="T13"> <text:s text:c="3"/></text:span></text:span><text:span text:style-name="預設段落字型1"><text:span text:style-name="T12">日</text:span></text:span><text:span text:style-name="預設段落字型1"><text:span text:style-name="T13"> <text:s text:c="65"/></text:span></text:span><text:span text:style-name="預設段落字型1"><text:span text:style-name="T12">Date:yyyy/mm/dd</text:span></text:span></text:p>
          </table:table-cell>
          <table:table-cell table:style-name="Table3.D2" office:value-type="string">
            <text:p text:style-name="P38"/>
            <text:p text:style-name="P37"/>
            <text:p text:style-name="P37"/>
            <text:p text:style-name="P39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font365" svg:font-family="font365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in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1" style:family="paragraph">
      <style:paragraph-properties fo:orphans="0" fo:widows="0" fo:hyphenation-ladder-count="no-limit" fo:padding="0in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_20_41" style:display-name="標題 41" style:family="paragraph" style:parent-style-name="內文1" style:default-outline-level="4" style:list-style-name="WW8Num1">
      <style:paragraph-properties fo:margin-top="0.0693in" fo:margin-bottom="0.0693in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頁首1" style:family="paragraph" style:parent-style-name="內文1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頁尾1" style:family="paragraph" style:parent-style-name="內文1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樣式3" style:family="paragraph" style:parent-style-name="內文1" style:list-style-name="WW8Num2">
      <style:paragraph-properties style:line-height-at-least="0.1665in" fo:text-align="justify" style:justify-single-word="false" fo:orphans="2" fo:widows="2" fo:hyphenation-ladder-count="no-limit" style:vertical-align="auto" style:snap-to-layout-grid="false"/>
      <style:text-properties style:font-name-asian="標楷體" style:font-family-asian="標楷體" style:font-family-generic-asian="scri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樣式3_20_字元" style:display-name="樣式3 字元" style:family="text">
      <style:text-properties fo:font-size="12pt" style:letter-kerning="true" style:font-size-asian="12pt" style:font-name-complex="font365" style:font-family-complex="font365, 微軟正黑體" style:font-pitch-complex="variable" style:font-size-complex="12pt"/>
    </style:style>
    <style:style style:name="頁首_20_字元1" style:display-name="頁首 字元1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1" style:display-name="頁尾 字元1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5in" fo:margin-left="0.5in" fo:margin-right="0.5in" fo:background-color="#ffffff" style:writing-mode="lr-tb" style:layout-grid-color="#c0c0c0" style:layout-grid-lines="26" style:layout-grid-base-height="0.4165in" style:layout-grid-ruby-height="0in" style:layout-grid-mode="li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學生修習學程申請表</dc:title>
    <meta:initial-creator>NCHU</meta:initial-creator>
    <meta:creation-date>2021-08-09T12:56:00</meta:creation-date>
    <dc:creator>Windows 使用者</dc:creator>
    <dc:date>2022-02-14T02:40:00</dc:date>
    <meta:print-date>2003-04-30T01:04:00</meta:print-date>
    <meta:editing-cycles>2</meta:editing-cycles>
    <meta:editing-duration>PT4M</meta:editing-duration>
    <meta:document-statistic meta:table-count="3" meta:image-count="0" meta:object-count="0" meta:page-count="2" meta:paragraph-count="62" meta:word-count="540" meta:character-count="2151" meta:non-whitespace-character-count="1565"/>
    <meta:generator>LibreOffice/5.4.7.2$Linux_X86_64 LibreOffice_project/c838ef25c16710f8838b1faec480ebba495259d0</meta:generator>
  </office:meta>
</office:document-meta>
</file>