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569in" table:align="left" style:writing-mode="lr-tb"/>
    </style:style>
    <style:style style:name="Table1.A" style:family="table-column">
      <style:table-column-properties style:column-width="1.1882in"/>
    </style:style>
    <style:style style:name="Table1.B" style:family="table-column">
      <style:table-column-properties style:column-width="1.9368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2.1319in"/>
    </style:style>
    <style:style style:name="Table1.1" style:family="table-row">
      <style:table-row-properties style:min-row-height="0.605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6278in" fo:keep-together="auto"/>
    </style:style>
    <style:style style:name="Table1.4" style:family="table-row">
      <style:table-row-properties style:min-row-height="0.8646in"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8854in" fo:keep-together="auto"/>
    </style:style>
    <style:style style:name="Table1.7" style:family="table-row">
      <style:table-row-properties style:min-row-height="0.9785in"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5in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25in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1945in" fo:margin-right="0in" fo:text-indent="-0.1945in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-complex="標楷體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4">國立中興大學</text:span><text:span text:style-name="T4">台灣文學與跨國文化</text:span><text:span text:style-name="T4">研究所碩士班</text:span></text:p>
      <text:p text:style-name="P1"><text:span text:style-name="T7">　　</text:span><text:span text:style-name="T8">學年度第</text:span><text:span text:style-name="T7">　</text:span><text:span text:style-name="T8">學期</text:span><text:span text:style-name="T10">　</text:span><text:span text:style-name="T8">碩士</text:span><text:span text:style-name="T8">論文計畫</text:span><text:span text:style-name="T8">發表會</text:span><text:span text:style-name="T8">申請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研究生姓名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>學　號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系　　級</text:p>
          </table:table-cell>
          <table:table-cell table:style-name="Table1.D1" table:number-columns-spanned="3" office:value-type="string">
            <text:p text:style-name="P10">　□　碩士班　　□　碩士在職專班　　　　年級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聯絡電話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E-mail</text:p>
          </table:table-cell>
          <table:table-cell table:style-name="Table1.D1" office:value-type="string">
            <text:p text:style-name="P9"/>
          </table:table-cell>
        </table:table-row>
        <table:table-row table:style-name="Table1.4">
          <table:table-cell table:style-name="Table1.A1" table:number-rows-spanned="2" office:value-type="string">
            <text:p text:style-name="P4">論文題目</text:p>
          </table:table-cell>
          <table:table-cell table:style-name="Table1.B4" table:number-columns-spanned="3" office:value-type="string">
            <text:p text:style-name="P3">（中文）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4" table:number-columns-spanned="3" office:value-type="string">
            <text:p text:style-name="Standard"><text:span text:style-name="T14">（</text:span><text:span text:style-name="T14">英</text:span><text:span text:style-name="T14">文）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申請人簽章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>申請日期</text:p>
          </table:table-cell>
          <table:table-cell table:style-name="Table1.D1" office:value-type="string">
            <text:p text:style-name="Standard"><text:span text:style-name="T14">　　年　　月　　日</text:span></text:p>
          </table:table-cell>
        </table:table-row>
        <table:table-row table:style-name="Table1.7">
          <table:table-cell table:style-name="Table1.A1" office:value-type="string">
            <text:p text:style-name="P7">指導教授</text:p>
            <text:p text:style-name="P12"><text:span text:style-name="T14">簽　　章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<text:span text:style-name="T14">系所主管簽　　章</text:span></text:p>
          </table:table-cell>
          <table:table-cell table:style-name="Table1.D1" office:value-type="string">
            <text:p text:style-name="P9"/>
          </table:table-cell>
        </table:table-row>
        <table:table-row table:style-name="Table1.8">
          <table:table-cell table:style-name="Table1.A1" office:value-type="string">
            <text:p text:style-name="P1"><text:span text:style-name="T14">備　　註</text:span></text:p>
          </table:table-cell>
          <table:table-cell table:style-name="Table1.D1" table:number-columns-spanned="3" office:value-type="string">
            <text:p text:style-name="P13"><text:span text:style-name="T2">為免資源浪費，論文計畫發表當天所辦不另提供紙本發放。請發表人自行製作</text:span><text:span text:style-name="T1">powerpoint</text:span><text:span text:style-name="T2">，並務必於發表會前存入會場電腦中</text:span><text:span text:style-name="T2">。</text:span></text:p>
          </table:table-cell>
          <table:covered-table-cell/>
          <table:covered-table-cell/>
        </table:table-row>
      </table:table>
      <text:p text:style-name="P14"/>
      <text:p text:style-name="P15"><text:span text:style-name="T16">※</text:span><text:span text:style-name="T12">繳交本申請表一份(已完成申請人及指導教授簽章)。</text:span></text:p>
      <text:p text:style-name="P15"><text:span text:style-name="T16">※</text:span><text:span text:style-name="T12">繳交論文計畫書紙本二份（指導教授及講評教授各一份）。</text:span></text:p>
      <text:p text:style-name="P15"><text:span text:style-name="T16">※</text:span><text:span text:style-name="T12">論文word電子檔(請mail至所辦信箱，</text:span><text:a xlink:type="simple" xlink:href="mailto:taiwan@dragon.nchu.edu.tw" text:style-name="Internet_20_link" text:visited-style-name="Visited_20_Internet_20_Link"><text:span text:style-name="Internet_20_link"><text:span text:style-name="T12">taiwan@dragon.nchu.edu.tw</text:span></text:span></text:a><text:span text:style-name="T12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台灣文學研究所　 學年度第　 學期</dc:title>
    <meta:initial-creator>Taiwan-2</meta:initial-creator>
    <meta:creation-date>2008-05-29T20:02:00</meta:creation-date>
    <dc:creator>Windows 使用者</dc:creator>
    <dc:date>2022-03-15T03:56:00</dc:date>
    <meta:print-date>2006-11-17T16:54:00</meta:print-date>
    <meta:editing-cycles>10</meta:editing-cycles>
    <meta:editing-duration>PT21M</meta:editing-duration>
    <meta:document-statistic meta:table-count="1" meta:image-count="0" meta:object-count="0" meta:page-count="1" meta:paragraph-count="22" meta:word-count="226" meta:character-count="299" meta:non-whitespace-character-count="271"/>
    <meta:generator>LibreOffice/5.4.7.2$Linux_X86_64 LibreOffice_project/c838ef25c16710f8838b1faec480ebba495259d0</meta:generator>
  </office:meta>
</office:document-meta>
</file>