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0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813in" fo:keep-together="auto"/>
    </style:style>
    <style:style style:name="Table1.4" style:family="table-row">
      <style:table-row-properties style:min-row-height="0.7847in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2362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2362in" fo:text-align="center" style:justify-single-word="false"/>
    </style:style>
    <style:style style:name="P8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台灣文學與跨國文化研究所</text:p>
      <text:p text:style-name="P1">碩士班畢業標準 <text:s/>學術論文發表審核申請表</text:p>
      <text:p text:style-name="P2">年級： <text:s text:c="13"/>學號： <text:s text:c="15"/>學生姓名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審核項目</text:p>
            <text:p text:style-name="P7"><text:span text:style-name="T1">(請檢送發表論文</text:span><text:span text:style-name="T1">全文</text:span><text:span text:style-name="T1">紙本及電子檔)</text:span></text:p>
          </table:table-cell>
          <table:table-cell table:style-name="Table1.A1" office:value-type="string">
            <text:p text:style-name="P7"><text:span text:style-name="T1">發表單位/刊物名</text:span></text:p>
            <text:p text:style-name="P5">(請檢送議程</text:p>
            <text:p text:style-name="P5">或刊登證明)</text:p>
          </table:table-cell>
          <table:table-cell table:style-name="Table1.A1" office:value-type="string">
            <text:p text:style-name="P7"><text:span text:style-name="T1">發表</text:span><text:span text:style-name="T1">/出版</text:span><text:span text:style-name="T1">日期</text:span></text:p>
          </table:table-cell>
          <table:table-cell table:style-name="Table1.E1" office:value-type="string">
            <text:p text:style-name="P3">審核結果</text:p>
          </table:table-cell>
        </table:table-row>
        <table:table-row table:style-name="Table1.2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備註</text:p>
          </table:table-cell>
          <table:table-cell table:style-name="Table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><text:span text:style-name="T4">★</text:span><text:span text:style-name="T1">申請</text:span><text:span text:style-name="T1">具審查制度</text:span><text:span text:style-name="T1">期刊類論文發表獎勵金者，應加附審查意見。</text:span></text:p>
      <text:p text:style-name="P2"/>
      <text:p text:style-name="P2">所長簽核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in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表格內容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23" style:layout-grid-base-height="0.4165in" style:layout-grid-ruby-height="0in" style:layout-grid-mode="li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5T21:29:00</meta:creation-date>
    <dc:creator>Windows 使用者</dc:creator>
    <dc:date>2022-03-15T19:22:00</dc:date>
    <meta:print-date>2016-09-07T02:12:00</meta:print-date>
    <meta:editing-cycles>2</meta:editing-cycles>
    <meta:editing-duration>PT13H55M</meta:editing-duration>
    <meta:document-statistic meta:table-count="1" meta:image-count="0" meta:object-count="0" meta:page-count="1" meta:paragraph-count="15" meta:word-count="130" meta:character-count="162" meta:non-whitespace-character-count="130"/>
    <meta:generator>LibreOffice/5.4.7.2$Linux_X86_64 LibreOffice_project/c838ef25c16710f8838b1faec480ebba495259d0</meta:generator>
  </office:meta>
</office:document-meta>
</file>