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 fo:margin-right="-0.0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3.2326in"/>
    </style:style>
    <style:style style:name="TableColumn8" style:family="table-column">
      <style:table-column-properties style:column-width="1.1375in"/>
    </style:style>
    <style:style style:name="TableColumn9" style:family="table-column">
      <style:table-column-properties style:column-width="2.8979in"/>
    </style:style>
    <style:style style:name="Table6" style:family="table">
      <style:table-properties style:width="7.268in" style:rel-width="100%" fo:margin-left="0in" table:align="left"/>
    </style:style>
    <style:style style:name="TableRow10" style:family="table-row">
      <style:table-row-properties style:min-row-height="0.373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25in" style:line-height-at-least="0.1666in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style:line-height-at-least="0.1388in"/>
    </style:style>
    <style:style style:name="T18" style:parent-style-name="預設段落字型" style:family="text">
      <style:text-properties fo:color="#000000" fo:font-size="10pt" style:font-size-asian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line-break="normal" style:snap-to-layout-grid="false" fo:text-align="end" fo:margin-top="0.125in" style:line-height-at-least="0.1666in"/>
      <style:text-properties style:font-name-asian="標楷體"/>
    </style:style>
    <style:style style:name="P23" style:parent-style-name="內文" style:family="paragraph">
      <style:paragraph-properties style:snap-to-layout-grid="false" fo:text-align="end" style:line-height-at-least="0.1388in"/>
      <style:text-properties fo:color="#000000" fo:font-size="10pt" style:font-size-asian="10pt"/>
    </style:style>
    <style:style style:name="P24" style:parent-style-name="清單段落" style:family="paragraph">
      <style:paragraph-properties style:snap-to-layout-grid="false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6659in"/>
    </style:style>
    <style:style style:name="TableColumn27" style:family="table-column">
      <style:table-column-properties style:column-width="1.7451in"/>
    </style:style>
    <style:style style:name="TableColumn28" style:family="table-column">
      <style:table-column-properties style:column-width="0.6298in"/>
    </style:style>
    <style:style style:name="TableColumn29" style:family="table-column">
      <style:table-column-properties style:column-width="1.7527in"/>
    </style:style>
    <style:style style:name="TableColumn30" style:family="table-column">
      <style:table-column-properties style:column-width="0.6923in"/>
    </style:style>
    <style:style style:name="TableColumn31" style:family="table-column">
      <style:table-column-properties style:column-width="1.7611in"/>
    </style:style>
    <style:style style:name="Table25" style:family="table">
      <style:table-properties style:width="7.2472in" style:rel-width="100%" fo:margin-left="0in" table:align="lef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align="center" style:line-height-at-least="0.1388in"/>
    </style:style>
    <style:style style:name="T36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text-align="center" style:line-height-at-least="0.1388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center" style:line-height-at-least="0.1388in"/>
    </style:style>
    <style:style style:name="T48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388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style:line-height-at-least="0.1388in"/>
    </style:style>
    <style:style style:name="TableCell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center" style:line-height-at-least="0.1388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標題4" style:family="paragraph">
      <style:paragraph-properties style:snap-to-layout-grid="false" fo:margin-top="0in" fo:margin-bottom="0in" style:line-height-at-least="0.1388in"/>
    </style:style>
    <style:style style:name="T6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7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77" style:parent-style-name="標題4" style:family="paragraph">
      <style:paragraph-properties style:snap-to-layout-grid="false" fo:margin-top="0in" fo:margin-bottom="0in" style:line-height-at-least="0.1388in"/>
    </style:style>
    <style:style style:name="T7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style:snap-to-layout-grid="false" style:line-height-at-least="0in" fo:margin-right="-0.2118in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P88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89" style:parent-style-name="內文" style:family="paragraph">
      <style:paragraph-properties style:snap-to-layout-grid="false" style:line-height-at-least="0in"/>
    </style:style>
    <style:style style:name="T90" style:parent-style-name="預設段落字型" style:family="text">
      <style:text-properties style:font-name-asian="標楷體" fo:background-color="#C0C0C0"/>
    </style:style>
    <style:style style:name="T91" style:parent-style-name="預設段落字型" style:family="text">
      <style:text-properties style:font-name-asian="標楷體" fo:background-color="#C0C0C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P94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95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97" style:family="table-column">
      <style:table-column-properties style:column-width="0.8861in"/>
    </style:style>
    <style:style style:name="TableColumn98" style:family="table-column">
      <style:table-column-properties style:column-width="1.2812in"/>
    </style:style>
    <style:style style:name="TableColumn99" style:family="table-column">
      <style:table-column-properties style:column-width="1.9673in"/>
    </style:style>
    <style:style style:name="TableColumn100" style:family="table-column">
      <style:table-column-properties style:column-width="3.1125in"/>
    </style:style>
    <style:style style:name="Table96" style:family="table">
      <style:table-properties style:width="7.2472in" style:rel-width="100%" fo:margin-left="0in" table:align="left"/>
    </style:style>
    <style:style style:name="TableRow101" style:family="table-row">
      <style:table-row-properties style:min-row-height="0.5784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margin-top="0.0375in" fo:margin-bottom="0.0375in" style:line-height-at-least="0.1666in"/>
    </style:style>
    <style:style style:name="T105" style:parent-style-name="預設段落字型" style:family="text">
      <style:text-properties fo:font-size="7pt" style:font-size-asian="7pt" style:font-size-complex="9pt"/>
    </style:style>
    <style:style style:name="T106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07" style:parent-style-name="預設段落字型" style:family="text">
      <style:text-properties fo:font-size="7pt" style:font-size-asian="7pt" style:font-size-complex="9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6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127" style:parent-style-name="內文" style:family="paragraph">
      <style:paragraph-properties style:snap-to-layout-grid="false" fo:text-align="center" style:line-height-at-least="0.1388in"/>
    </style:style>
    <style:style style:name="T128" style:parent-style-name="預設段落字型" style:family="text">
      <style:text-properties fo:font-size="7pt" style:font-size-asian="7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4041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4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0" style:family="table-row">
      <style:table-row-properties style:min-row-height="0.3152in"/>
    </style:style>
    <style:style style:name="P15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8" style:family="table-row">
      <style:table-row-properties style:min-row-height="0.3673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1" style:family="table-row">
      <style:table-row-properties style:min-row-height="0.3152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style:line-height-at-least="0in" fo:margin-right="-0.2118in"/>
    </style:style>
    <style:style style:name="T181" style:parent-style-name="預設段落字型" style:family="text">
      <style:text-properties style:font-name-asian="標楷體" fo:font-size="10pt" style:font-size-asian="10pt" style:font-size-complex="12pt"/>
    </style:style>
    <style:style style:name="T182" style:parent-style-name="預設段落字型" style:family="text">
      <style:text-properties style:font-name-asian="標楷體" fo:font-size="10pt" style:font-size-asian="10pt" style:font-size-complex="12pt"/>
    </style:style>
    <style:style style:name="P183" style:parent-style-name="內文" style:family="paragraph">
      <style:paragraph-properties style:snap-to-layout-grid="false" fo:margin-top="0.127in" style:line-height-at-least="0in" fo:margin-left="1.9687in" fo:text-indent="-1.6736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margin-top="0.0631in" style:line-height-at-least="0in" fo:margin-left="1.9687in" fo:text-indent="-1.6736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ableColumn204" style:family="table-column">
      <style:table-column-properties style:column-width="1.118in" style:use-optimal-column-width="false"/>
    </style:style>
    <style:style style:name="Table203" style:family="table">
      <style:table-properties style:width="1.118in" fo:margin-left="0in" table:align="left"/>
    </style:style>
    <style:style style:name="TableRow205" style:family="table-row">
      <style:table-row-properties style:min-row-height="0.230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08" style:family="table-row">
      <style:table-row-properties style:min-row-height="0.984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指導教授名單通知書及同意書</text:span></text:p>
      <text:p text:style-name="P5">Graduate Student Thesis Advisor Agreement For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10"/></text:span><text:span text:style-name="T14">學年度第</text:span><text:span text:style-name="T15"><text:s text:c="7"/></text:span><text:span text:style-name="T16">學期</text:span></text:p>
            <text:p text:style-name="P17"><text:span text:style-name="T18">Academic year, Fall / Spring Semester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：<text:s text:c="7"/>年<text:s text:c="3"/>月<text:s text:c="3"/>日</text:p>
            <text:p text:style-name="P23">Date: YYYY/MM/ DD</text:p>
          </table:table-cell>
        </table:table-row>
      </table:table>
      <text:list text:style-name="LFO2" text:continue-numbering="true">
        <text:list-item>
          <text:p text:style-name="P24">研究生基本資料Student Information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號</text:p>
            <text:p text:style-name="P35"><text:span text:style-name="T36">Student ID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  <text:p text:style-name="P41"><text:span text:style-name="T42">Na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手機</text:p>
            <text:p text:style-name="P47"><text:span text:style-name="T48">Mobile No.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學系</text:span><text:span text:style-name="T55">Dept.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學制</text:p>
            <text:p text:style-name="P65"><text:span text:style-name="T66">Degree</text:span></text:p>
          </table:table-cell>
          <table:table-cell table:style-name="TableCell67" table:number-columns-spanned="5">
            <text:h text:style-name="P68" text:outline-level="4"><text:span text:style-name="T69">□</text:span><text:span text:style-name="T70">碩士班</text:span><text:span text:style-name="T71">Master's <text:s text:c="3"/></text:span><text:span text:style-name="T72"><text:s text:c="45"/></text:span><text:span text:style-name="T73">□</text:span><text:span text:style-name="T74">碩專班</text:span><text:span text:style-name="T75">On-the-job</text:span><text:span text:style-name="T76"><text:s text:c="2"/>Master's<text:s/></text:span></text:h>
            <text:h text:style-name="P77" text:outline-level="4"><text:span text:style-name="T78">□</text:span><text:span text:style-name="T79">產專班</text:span><text:span text:style-name="T80">On-the-job Master’s in Production <text:s text:c="6"/></text:span><text:span text:style-name="T81">□</text:span><text:span text:style-name="T82">博士班</text:span><text:span text:style-name="T83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84">二、指導教授名單Thesis Advisor Information：</text:p>
      <text:p text:style-name="P85">有關本校研究生商請指導教授相關規定，請參照本校「碩(博)士班章程」、「碩(博)士班學位考試細則」。</text:p>
      <text:p text:style-name="P86"><text:span text:style-name="T87">For matters between graduate students and advising professors, please refer to NCHU Master’s (Doctoral) Program Regulations and Implementation Guidelines for Master’s (Doctoral) Degree Examination.</text:span></text:p>
      <text:p text:style-name="P88">請務必勾選是否符合指導教授資格：</text:p>
      <text:p text:style-name="P89"><text:span text:style-name="T90">1.</text:span><text:span text:style-name="T91">符合學位授予法規定。</text:span><text:span text:style-name="T92"><text:s/></text:span><text:span text:style-name="T93">In compliance with the requirements of the Taiwan “Enforcement Rules of Degree Conferral Law”.</text:span></text:p>
      <text:p text:style-name="P94">2.符合學位授予法，系(所)務會議並已訂定提聘資格。（相關會議紀錄如附件）</text:p>
      <text:p text:style-name="P95">In compliance with the requirements of the Taiwan “Enforcement Rules of Degree Conferral Law”, and the Department or Program’s Committee of Affairs had already established the recruitment eligibility.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符合指導教授資格</text:p>
            <text:p text:style-name="P104"><text:span text:style-name="T105">Compliancy with the requirements of the Taiwan<text:s/></text:span><text:span text:style-name="T106">“Enforcement Rules of <text:s/></text:span><text:span text:style-name="T107">Degree Conferral Law”</text:span></text:p>
          </table:table-cell>
          <table:table-cell table:style-name="TableCell108">
            <text:p text:style-name="P109">姓名</text:p>
            <text:p text:style-name="P110"><text:span text:style-name="T111">Chinese</text:span><text:span text:style-name="T112"><text:s/>Name</text:span></text:p>
          </table:table-cell>
          <table:table-cell table:style-name="TableCell113">
            <text:p text:style-name="P114"><text:span text:style-name="T115">服務單位</text:span><text:span text:style-name="T116">Department/Major</text:span></text:p>
          </table:table-cell>
          <table:table-cell table:style-name="TableCell117">
            <text:p text:style-name="P118">最高學歷</text:p>
            <text:p text:style-name="P119"><text:span text:style-name="T120">Highest-Degree Obtained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教職員證號</text:p>
            <text:p text:style-name="P125">(校外人士免填)</text:p>
            <text:p text:style-name="P126">Faculty ID. No.</text:p>
            <text:p text:style-name="P127"><text:span text:style-name="T128">(Leave blank if not pplicable)</text:span></text:p>
          </table:table-cell>
          <table:table-cell table:style-name="TableCell129">
            <text:p text:style-name="P130">職級</text:p>
            <text:p text:style-name="P131"><text:span text:style-name="T132">Grade Rank</text:span></text:p>
          </table:table-cell>
          <table:table-cell table:style-name="TableCell133">
            <text:p text:style-name="P134">電<text:s text:c="2"/>話</text:p>
            <text:p text:style-name="P135"><text:span text:style-name="T136">Telephone No.</text:span></text:p>
          </table:table-cell>
        </table:table-row>
        <table:table-row table:style-name="TableRow137">
          <table:table-cell table:style-name="TableCell138" table:number-rows-spanned="2">
            <text:p text:style-name="P139">□第1項</text:p>
            <text:p text:style-name="P140">□第2項</text:p>
            <text:p text:style-name="P141">主指導</text:p>
            <text:p text:style-name="P142"><text:span text:style-name="T143">Main Advisor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□第1項</text:p>
            <text:p text:style-name="P161">□第2項</text:p>
            <text:p text:style-name="P162">共同指導</text:p>
            <text:p text:style-name="P163"><text:span text:style-name="T164">Co-Advisor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三、指導教授同意書：</text:p>
      <text:p text:style-name="P180"><text:span text:style-name="T181">本人同意擔任該生之論文指導教授，有關後續互動事宜均依本校「論文指導教授與研究生互動準則」辦理。</text:span><text:span text:style-name="T182"><text:s/></text:span></text:p>
      <text:p text:style-name="P183"><text:span text:style-name="T184">指導教授簽章</text:span><text:span text:style-name="T185">(</text:span><text:span text:style-name="T186">含共同指導教授</text:span><text:span text:style-name="T187">)</text:span><text:span text:style-name="T188">：</text:span></text:p>
      <text:p text:style-name="P189"><text:span text:style-name="T190">Signature of the advising professor (including joint advising professor)</text:span></text:p>
      <text:p text:style-name="P191"><text:span text:style-name="T192">系所主管簽章：</text:span><text:span text:style-name="T193"><text:s text:c="53"/></text:span><text:span text:style-name="T194"><text:s text:c="20"/></text:span><text:span text:style-name="T195">日期：</text:span><text:span text:style-name="T196"><text:s text:c="6"/></text:span><text:span text:style-name="T197">年</text:span><text:span text:style-name="T198"><text:s text:c="5"/></text:span><text:span text:style-name="T199">月</text:span><text:span text:style-name="T200"><text:s text:c="4"/></text:span><text:span text:style-name="T201">日</text:span></text:p>
      <text:p text:style-name="P202"><draw:frame draw:z-index="251657728" draw:id="id0" draw:style-name="a0" draw:name="框架2" text:anchor-type="paragraph" svg:x="6.59653in" svg:y="0.32708in" svg:width="1.175in" svg:height="1.25764in" style:rel-width="scale" style:rel-height="scale"><draw:text-box><table:table table:style-name="Table203"><table:table-columns><table:table-column table:style-name="TableColumn204"/></table:table-columns><table:table-row table:style-name="TableRow205"><table:table-cell table:style-name="TableCell206"><text:p text:style-name="P207">註冊組收登記錄</text:p></table:table-cell></table:table-row><table:table-row table:style-name="TableRow208"><table:table-cell table:style-name="TableCell209"><text:p text:style-name="P210"/></table:table-cell></table:table-row></table:table><text:p text:style-name="內文"/></draw:text-box><svg:title/><svg:desc/></draw:frame><text:span text:style-name="T211">Signature of</text:span><text:s/><text:span text:style-name="T212">Chairman of Department <text:s text:c="53"/></text:span><text:span text:style-name="T213"><text:s text:c="51"/></text:span><text:span text:style-name="T214">Date:yyyy/mm/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學生修習學程申請表</dc:title>
    <meta:initial-creator>NCHU</meta:initial-creator>
    <dc:creator>ADMIN</dc:creator>
    <meta:creation-date>2021-08-10T03:54:00Z</meta:creation-date>
    <dc:date>2024-05-23T05:56:00Z</dc:date>
    <meta:print-date>2003-04-30T01:0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8" meta:character-count="1795" meta:row-count="12" meta:non-whitespace-character-count="1530"/>
  </office:meta>
</office:document-meta>
</file>