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3.2326in"/>
    </style:style>
    <style:style style:name="TableColumn9" style:family="table-column">
      <style:table-column-properties style:column-width="1.1375in"/>
    </style:style>
    <style:style style:name="TableColumn10" style:family="table-column">
      <style:table-column-properties style:column-width="2.8979in"/>
    </style:style>
    <style:style style:name="Table7" style:family="table">
      <style:table-properties style:width="7.268in" style:rel-width="100%" fo:margin-left="0in" table:align="left"/>
    </style:style>
    <style:style style:name="TableRow11" style:family="table-row">
      <style:table-row-properties style:min-row-height="0.3736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125in" style:line-height-at-least="0.1666in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style:line-height-at-least="0.1388in"/>
    </style:style>
    <style:style style:name="T19" style:parent-style-name="預設段落字型" style:family="text">
      <style:text-properties fo:color="#000000" fo:font-size="10pt" style:font-size-asian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line-break="normal" style:snap-to-layout-grid="false" fo:text-align="end" fo:margin-top="0.125in" style:line-height-at-least="0.1666in"/>
      <style:text-properties style:font-name-asian="標楷體"/>
    </style:style>
    <style:style style:name="P24" style:parent-style-name="內文" style:family="paragraph">
      <style:paragraph-properties style:snap-to-layout-grid="false" fo:text-align="end" style:line-height-at-least="0.1388in"/>
      <style:text-properties fo:color="#000000" fo:font-size="10pt" style:font-size-asian="10pt"/>
    </style:style>
    <style:style style:name="P25" style:parent-style-name="內文" style:family="paragraph">
      <style:paragraph-properties style:snap-to-layout-grid="false" style:line-height-at-least="0.1388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1.7465in"/>
    </style:style>
    <style:style style:name="TableColumn32" style:family="table-column">
      <style:table-column-properties style:column-width="0.6298in"/>
    </style:style>
    <style:style style:name="TableColumn33" style:family="table-column">
      <style:table-column-properties style:column-width="1.7465in"/>
    </style:style>
    <style:style style:name="TableColumn34" style:family="table-column">
      <style:table-column-properties style:column-width="0.6965in"/>
    </style:style>
    <style:style style:name="TableColumn35" style:family="table-column">
      <style:table-column-properties style:column-width="1.7611in"/>
    </style:style>
    <style:style style:name="Table29" style:family="table">
      <style:table-properties style:width="7.2472in" style:rel-width="100%" fo:margin-left="0in" table:align="lef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letter-kerning="false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letter-kerning="false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letter-spacing="-0.0041in" fo:font-size="8pt" style:font-size-asian="8pt" style:font-size-complex="8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style:letter-kerning="false" style:font-size-complex="12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letter-kerning="false" style:font-size-complex="12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標題4" style:family="paragraph">
      <style:paragraph-properties fo:margin-top="0in" fo:margin-bottom="0in"/>
    </style:style>
    <style:style style:name="T6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77" style:parent-style-name="標題4" style:family="paragraph">
      <style:paragraph-properties fo:margin-top="0in" fo:margin-bottom="0in"/>
    </style:style>
    <style:style style:name="T7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 fo:margin-right="-0.2118in"/>
      <style:text-properties style:font-name-asian="標楷體" style:font-size-complex="12pt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fo:background-color="#C0C0C0"/>
    </style:style>
    <style:style style:name="P88" style:parent-style-name="內文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="標楷體" style:font-name-asian="標楷體" fo:background-color="#C0C0C0"/>
    </style:style>
    <style:style style:name="T90" style:parent-style-name="預設段落字型" style:family="text">
      <style:text-properties style:font-name="標楷體" style:font-name-asian="標楷體" fo:background-color="#C0C0C0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 fo:background-color="#C0C0C0"/>
    </style:style>
    <style:style style:name="P94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1.4076in"/>
    </style:style>
    <style:style style:name="TableColumn98" style:family="table-column">
      <style:table-column-properties style:column-width="2.4131in"/>
    </style:style>
    <style:style style:name="TableColumn99" style:family="table-column">
      <style:table-column-properties style:column-width="2.4777in"/>
    </style:style>
    <style:style style:name="Table95" style:family="table">
      <style:table-properties style:width="7.1847in" style:rel-width="99.14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margin-top="0.0375in" fo:margin-bottom="0.0375in" style:line-height-at-least="0.1666in"/>
    </style:style>
    <style:style style:name="T104" style:parent-style-name="預設段落字型" style:family="text">
      <style:text-properties fo:font-size="7pt" style:font-size-asian="7pt" style:font-size-complex="9pt"/>
    </style:style>
    <style:style style:name="T105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06" style:parent-style-name="預設段落字型" style:family="text">
      <style:text-properties fo:font-size="7pt" style:font-size-asian="7pt" style:font-size-complex="9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10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24" style:parent-style-name="內文" style:family="paragraph">
      <style:paragraph-properties style:snap-to-layout-grid="false" fo:margin-top="0.0375in" fo:margin-bottom="0.0375in" style:line-height-at-least="0.1666in"/>
    </style:style>
    <style:style style:name="T125" style:parent-style-name="預設段落字型" style:family="text">
      <style:text-properties fo:font-size="7pt" style:font-size-asian="7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411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3736in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3152in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style:snap-to-layout-grid="false" style:line-height-at-least="0in" fo:margin-right="-0.2118in"/>
      <style:text-properties style:font-name-asian="標楷體" style:font-size-complex="12pt"/>
    </style:style>
    <style:style style:name="TableColumn184" style:family="table-column">
      <style:table-column-properties style:column-width="2.2409in"/>
    </style:style>
    <style:style style:name="TableColumn185" style:family="table-column">
      <style:table-column-properties style:column-width="2.0673in"/>
    </style:style>
    <style:style style:name="TableColumn186" style:family="table-column">
      <style:table-column-properties style:column-width="1.9687in"/>
    </style:style>
    <style:style style:name="TableColumn187" style:family="table-column">
      <style:table-column-properties style:column-width="1.1409in"/>
    </style:style>
    <style:style style:name="Table183" style:family="table">
      <style:table-properties style:width="7.41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8" style:family="table-row">
      <style:table-row-properties style:min-row-height="0.9993in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2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5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6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0" style:parent-style-name="內文" style:family="paragraph">
      <style:paragraph-properties fo:text-align="end" fo:margin-top="0.0833in" style:line-height-at-least="0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end" fo:margin-top="0.0833in" style:line-height-at-least="0in"/>
      <style:text-properties style:font-name-asian="標楷體" style:font-size-complex="12pt"/>
    </style:style>
    <style:style style:name="P233" style:parent-style-name="內文" style:family="paragraph">
      <style:paragraph-properties fo:margin-top="0.0833in" style:line-height-at-least="0in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研究生指導教授名單</text:span><text:span text:style-name="T5">異動申請書</text:span></text:p>
      <text:p text:style-name="P6">Application for Changing the Advising professor of Graduate Student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10"/></text:span><text:span text:style-name="T15">學年度第</text:span><text:span text:style-name="T16"><text:s text:c="7"/></text:span><text:span text:style-name="T17">學期</text:span></text:p>
            <text:p text:style-name="P18"><text:span text:style-name="T19">Academic year, Fall / Spring Semester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：<text:s text:c="7"/>年<text:s text:c="3"/>月<text:s text:c="3"/>日</text:p>
            <text:p text:style-name="P24">Date: YYYY/MM/ DD</text:p>
          </table:table-cell>
        </table:table-row>
      </table:table>
      <text:p text:style-name="P25"><text:span text:style-name="T26">一、研究生基本資料</text:span><text:span text:style-name="T27">Student Information</text:span><text:span text:style-name="T28">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號</text:p>
            <text:p text:style-name="P39"><text:span text:style-name="T40">Student ID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姓名</text:p>
            <text:p text:style-name="P45"><text:span text:style-name="T46">Na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手機</text:p>
            <text:p text:style-name="P51">Mobile No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學系</text:span><text:span text:style-name="T58">Dept.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制</text:p>
            <text:p text:style-name="P64"><text:span text:style-name="T65">Degree</text:span></text:p>
          </table:table-cell>
          <table:table-cell table:style-name="TableCell66" table:number-columns-spanned="5">
            <text:h text:style-name="P67" text:outline-level="4"><text:span text:style-name="T68">□</text:span><text:span text:style-name="T69">碩士班</text:span><text:span text:style-name="T70">Master's <text:s text:c="3"/></text:span><text:span text:style-name="T71"><text:s text:c="46"/></text:span><text:span text:style-name="T72">□</text:span><text:span text:style-name="T73">碩專</text:span><text:span text:style-name="T74">班</text:span><text:span text:style-name="T75">On-the-job</text:span><text:span text:style-name="T76"><text:s text:c="2"/>Master's</text:span></text:h>
            <text:h text:style-name="P77" text:outline-level="4"><text:span text:style-name="T78">□</text:span><text:span text:style-name="T79">產專班</text:span><text:span text:style-name="T80">On-the-job Master’s in Production <text:s text:c="7"/></text:span><text:span text:style-name="T81">□</text:span><text:span text:style-name="T82">博士班</text:span><text:span text:style-name="T83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84">二、新指導教授名單New Advising Professor：</text:p>
      <text:p text:style-name="P85">有關本校研究生商請指導教授相關規定，請參照本校「碩(博)士班章程」、「碩(博)士班學位考試細則」。</text:p>
      <text:p text:style-name="P86">For matters between graduate students and<text:s/>advising professors, please refer to NCHU Master’s (Doctoral) Program Regulations and Implementation Guidelines for Master’s (Doctoral) Degree Examination.</text:p>
      <text:p text:style-name="P87">請務必勾選是否符合指導教授資格：</text:p>
      <text:p text:style-name="P88"><text:span text:style-name="T89">1.</text:span><text:span text:style-name="T90">符合學位授予法規定。</text:span><text:span text:style-name="T91">In compliance with the requirements of the Taiwan “Enforcement Rules of</text:span><text:span text:style-name="T92"><text:s/>Degree Conferral Law”.</text:span></text:p>
      <text:p text:style-name="P93">2.符合學位授予法，系(所)務會議並已訂定提聘資格。（相關會議紀錄如附件）</text:p>
      <text:p text:style-name="P94">In compliance with the requirements of the Taiwan “Enforcement Rules of Degree Conferral Law”, and the Department or Program’s Committee of Affairs had already established the recruitment eligibility.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符合指導教授資格</text:p>
            <text:p text:style-name="P103"><text:span text:style-name="T104">Compliancy with the requirements of the Taiwan<text:s/></text:span><text:span text:style-name="T105">“Enforcement Rules of <text:s/></text:span><text:span text:style-name="T106">Degree Conferral Law”</text:span></text:p>
          </table:table-cell>
          <table:table-cell table:style-name="TableCell107">
            <text:p text:style-name="P108">姓名</text:p>
            <text:p text:style-name="P109"><text:span text:style-name="T110">Name</text:span></text:p>
          </table:table-cell>
          <table:table-cell table:style-name="TableCell111">
            <text:p text:style-name="P112">服務單位</text:p>
            <text:p text:style-name="P113"><text:span text:style-name="T114">Department/Major</text:span></text:p>
          </table:table-cell>
          <table:table-cell table:style-name="TableCell115">
            <text:p text:style-name="P116">最高學歷</text:p>
            <text:p text:style-name="P117"><text:span text:style-name="T118">Highest-Degree Obtained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教職員證號</text:p>
            <text:p text:style-name="P123">Faculty ID. No.</text:p>
            <text:p text:style-name="P124"><text:span text:style-name="T125">(Leave blank if not applicable)</text:span></text:p>
          </table:table-cell>
          <table:table-cell table:style-name="TableCell126">
            <text:p text:style-name="P127">職級</text:p>
            <text:p text:style-name="P128"><text:span text:style-name="T129">Grade Rank</text:span></text:p>
          </table:table-cell>
          <table:table-cell table:style-name="TableCell130">
            <text:p text:style-name="P131">電<text:s text:c="2"/>話</text:p>
            <text:p text:style-name="P132"><text:span text:style-name="T133">Telephone No.</text:span></text:p>
          </table:table-cell>
        </table:table-row>
        <table:table-row table:style-name="TableRow134">
          <table:table-cell table:style-name="TableCell135" table:number-rows-spanned="2">
            <text:p text:style-name="P136">□第1項</text:p>
            <text:p text:style-name="P137">□第2項</text:p>
            <text:p text:style-name="P138">主指導</text:p>
            <text:p text:style-name="P139"><text:span text:style-name="T140">Main Advisor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□第1項</text:p>
            <text:p text:style-name="P158">□第2項</text:p>
            <text:p text:style-name="P159">共同指導</text:p>
            <text:p text:style-name="P160"><text:span text:style-name="T161">Co-Advisor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三、指導教授異動申請書：</text:p>
      <text:p text:style-name="P177"><text:span text:style-name="T178">學生因</text:span><text:span text:style-name="T179"><text:s text:c="45"/></text:span><text:span text:style-name="T180">經徵詢原指導教授之同意，擬另請指導教授接續指導，以完成學業。</text:span><text:span text:style-name="T181"><text:s/></text:span></text:p>
      <text:p text:style-name="P182">Due to (Reason), I have obtained the permission of the original<text:s/>advising professor and asked a new advising professor to instruct me to complete my study.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原指導教授簽章</text:p>
            <text:p text:style-name="P191">(含共同指導教授)</text:p>
            <text:p text:style-name="P192"><text:span text:style-name="T193">Signature of the original advising professor (including joint advising professor)</text:span></text:p>
          </table:table-cell>
          <table:table-cell table:style-name="TableCell194">
            <text:p text:style-name="P195">新指導教授簽章</text:p>
            <text:p text:style-name="P196">(含共同指導教授)</text:p>
            <text:p text:style-name="P197"><text:span text:style-name="T198">Signature of the new advising professor (includ</text:span><text:span text:style-name="T199">ing joint advising professor)</text:span></text:p>
          </table:table-cell>
          <table:table-cell table:style-name="TableCell200">
            <text:p text:style-name="P201">系所主管簽章</text:p>
            <text:p text:style-name="P202"><text:span text:style-name="T203">Signature of</text:span><text:s/><text:span text:style-name="T204">Chairman of Department</text:span></text:p>
          </table:table-cell>
          <table:table-cell table:style-name="TableCell205">
            <text:p text:style-name="P206">註冊組</text:p>
            <text:p text:style-name="P207">收登記錄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>日期：<text:s text:c="6"/>年<text:s text:c="5"/>月<text:s text:c="4"/>日<text:s text:c="66"/>Date:yyyy/mm/dd</text:p>
          </table:table-cell>
          <table:table-cell table:style-name="TableCell213">
            <text:p text:style-name="P214"/>
            <text:p text:style-name="P215"/>
            <text:p text:style-name="P216">日期：<text:s text:c="6"/>年<text:s text:c="5"/>月<text:s text:c="4"/>日<text:s text:c="66"/>Date:yyyy/mm/dd</text:p>
          </table:table-cell>
          <table:table-cell table:style-name="TableCell217">
            <text:p text:style-name="P218"/>
            <text:p text:style-name="P219"/>
            <text:p text:style-name="P220"><text:span text:style-name="T221">日期：</text:span><text:span text:style-name="T222"><text:s text:c="6"/></text:span><text:span text:style-name="T223">年</text:span><text:span text:style-name="T224"><text:s text:c="5"/></text:span><text:span text:style-name="T225">月</text:span><text:span text:style-name="T226"><text:s text:c="4"/></text:span><text:span text:style-name="T227">日</text:span><text:span text:style-name="T228"><text:s text:c="66"/>Date:yyyy/mm/dd</text:span></text:p>
          </table:table-cell>
          <table:table-cell table:style-name="TableCell229">
            <text:p text:style-name="P230"/>
            <text:p text:style-name="P231"/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學生修習學程申請表</dc:title>
    <meta:initial-creator>NCHU</meta:initial-creator>
    <dc:creator>ADMIN</dc:creator>
    <meta:creation-date>2021-08-10T03:56:00Z</meta:creation-date>
    <dc:date>2024-05-23T05:57:00Z</dc:date>
    <meta:print-date>2003-04-30T01:04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29" meta:character-count="2206" meta:row-count="15" meta:non-whitespace-character-count="1881"/>
  </office:meta>
</office:document-meta>
</file>