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7" style:parent-style-name="內文" style:family="paragraph">
      <style:text-properties style:font-name="標楷體" style:font-name-asian="標楷體" style:font-size-complex="14pt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2.4604in"/>
    </style:style>
    <style:style style:name="TableColumn11" style:family="table-column">
      <style:table-column-properties style:column-width="0.9625in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1.3395in"/>
    </style:style>
    <style:style style:name="Table8" style:family="table">
      <style:table-properties style:width="6.6861in" style:rel-width="100%" fo:margin-left="0in" table:align="left"/>
    </style:style>
    <style:style style:name="TableRow14" style:family="table-row">
      <style:table-row-properties style:min-row-height="0.597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8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9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4284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78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33" style:parent-style-name="內文" style:family="paragraph">
      <style:paragraph-properties fo:margin-top="0.25in" fo:line-height="0.2361in"/>
      <style:text-properties style:font-name="Times New Roman" style:font-name-asian="標楷體" style:font-name-complex="Times New Roman" fo:font-size="14pt" style:font-size-asian="14pt" style:font-size-complex="13pt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3pt"/>
    </style:style>
  </office:automatic-styles>
  <office:body>
    <office:text text:use-soft-page-breaks="true">
      <text:p text:style-name="P1">台灣文學與跨國文化研究所</text:p>
      <text:p text:style-name="P3"><text:span text:style-name="T4">Graduate Institute of Taiwan Literature and Transnational Cultural Studies</text:span></text:p>
      <text:p text:style-name="P5">補修大學部基礎4學分抵免申請表</text:p>
      <text:p text:style-name="P6">Remedial Undergraduate-Level Basic 4-Credit Exemption Application Form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Student ID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課程名稱</text:p>
            <text:p text:style-name="P30">Course Name</text:p>
          </table:table-cell>
          <table:table-cell table:style-name="TableCell31">
            <text:p text:style-name="P32">學分數</text:p>
            <text:p text:style-name="P33">Number of Credits</text:p>
          </table:table-cell>
          <table:table-cell table:style-name="TableCell34">
            <text:p text:style-name="P35">可抵免學分數</text:p>
            <text:p text:style-name="P36">(導師審核)</text:p>
            <text:p text:style-name="P37">Credits Eligible for Exemption</text:p>
            <text:p text:style-name="P38">(Advisor's Review)</text:p>
          </table:table-cell>
          <table:table-cell table:style-name="TableCell39">
            <text:p text:style-name="P40">可抵免學分數</text:p>
            <text:p text:style-name="P41">(所務會議)</text:p>
            <text:p text:style-name="P42">Credits Eligible for Exemption</text:p>
            <text:p text:style-name="P43">(Departmental Meeting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註</text:p>
            <text:p text:style-name="P113">Notes</text:p>
          </table:table-cell>
          <table:table-cell table:style-name="TableCell114" table:number-columns-spanned="4">
            <text:p text:style-name="P115">1.申請學分抵免者，除附上成績單之外，請檢附課程大綱，以利導審核。</text:p>
            <text:p text:style-name="P116">Applicants for credit exemption must submit not only their transcript but also the course syllabus to assist in the review process.</text:p>
            <text:p text:style-name="內文"><text:span text:style-name="T117">2</text:span><text:span text:style-name="T118">.</text:span><text:span text:style-name="T119">不計入畢業學分</text:span></text:p>
            <text:p text:style-name="內文"><text:span text:style-name="T120"><text:s text:c="2"/></text:span><text:span text:style-name="T121">Not counted towards graduation credits</text:span><text:span text:style-name="T122">.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><text:span text:style-name="T125">導師簽章：</text:span><text:span text:style-name="T126"><text:s text:c="3"/></text:span><text:span text:style-name="T127"><text:s text:c="23"/></text:span><text:span text:style-name="T128">共可抵免學分</text:span><text:span text:style-name="T129">數：</text:span></text:p>
      <text:p text:style-name="P130"><text:span text:style-name="T131">Advisor’s Signature</text:span><text:span text:style-name="T132"><text:s text:c="26"/></text:span>Total Credits Eligible for Exemption：</text:p>
      <text:p text:style-name="P133">所長簽章：<text:s text:c="3"/><text:s text:c="23"/>共可抵免學分數：</text:p>
      <text:p text:style-name="P134"><text:span text:style-name="T135">Department Chair ’s<text:s/></text:span><text:span text:style-name="T136"><text:s text:c="25"/></text:span>Total Credits Eligible for Exemption：</text:p>
      <text:p text:style-name="P137"><text:span text:style-name="T138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碩士班畢業條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9T08:19:00Z</meta:creation-date>
    <dc:date>2025-01-09T08:19:00Z</dc:date>
    <meta:print-date>2016-09-07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