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olumn15" style:family="table-column">
      <style:table-column-properties style:column-width="1.1881in"/>
    </style:style>
    <style:style style:name="TableColumn16" style:family="table-column">
      <style:table-column-properties style:column-width="1.9368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2.125in"/>
    </style:style>
    <style:style style:name="Table14" style:family="table">
      <style:table-properties style:width="6.25in" fo:margin-left="0.075in" table:align="left"/>
    </style:style>
    <style:style style:name="TableRow19" style:family="table-row">
      <style:table-row-properties style:min-row-height="0.605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605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627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864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885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864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978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中興大學台灣文學與跨國文化研究所碩士班</text:p>
      <text:p text:style-name="P3"><text:span text:style-name="T4">　　</text:span><text:span text:style-name="T5">學年度第</text:span><text:span text:style-name="T6">　</text:span><text:span text:style-name="T7">學期</text:span><text:span text:style-name="T8">　</text:span><text:span text:style-name="T9">碩士</text:span><text:span text:style-name="T10">論文計畫</text:span><text:span text:style-name="T11">發表會</text:span><text:span text:style-name="T12">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研究生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　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　　級</text:p>
          </table:table-cell>
          <table:table-cell table:style-name="TableCell33" table:number-columns-spanned="3">
            <text:p text:style-name="P34">　□　碩士班　　□　碩士在職專班　　　　年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論文題目</text:span></text:p>
          </table:table-cell>
          <table:table-cell table:style-name="TableCell49" table:number-columns-spanned="3">
            <text:p text:style-name="內文"><text:span text:style-name="T50">（中文）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內文"><text:span text:style-name="T54">（</text:span><text:span text:style-name="T55">英</text:span><text:span text:style-name="T56">文）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申請人簽章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申請日期</text:span></text:p>
          </table:table-cell>
          <table:table-cell table:style-name="TableCell66">
            <text:p text:style-name="內文"><text:span text:style-name="T67">　　年　　月　　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<text:span text:style-name="T72">指導教授</text:span></text:p>
            <text:p text:style-name="P73"><text:span text:style-name="T74">簽</text:span><text:span text:style-name="T75">　　</text:span><text:span text:style-name="T76">章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系所主管簽</text:span><text:span text:style-name="T82">　　</text:span><text:span text:style-name="T83">章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備</text:span><text:span text:style-name="T90">　　</text:span><text:span text:style-name="T91">註</text:span></text:p>
          </table:table-cell>
          <table:table-cell table:style-name="TableCell92" table:number-columns-spanned="3">
            <text:p text:style-name="P93"><text:span text:style-name="T94">為免資源浪費，論文計畫發表當天所辦不另提供紙本發放。請發表人自行製作</text:span><text:span text:style-name="T95">powerpoint</text:span><text:span text:style-name="T96">，並務必於發表會前存入會場電腦中</text:span><text:span text:style-name="T97">。</text:span></text:p>
          </table:table-cell>
          <table:covered-table-cell/>
          <table:covered-table-cell/>
        </table:table-row>
      </table:table>
      <text:p text:style-name="P98"/>
      <text:p text:style-name="P99"><text:span text:style-name="T100">※請於繳交本申請表時</text:span><text:span text:style-name="T101">一併繳交論文計畫書二</text:span><text:span text:style-name="T102">份以供審核。</text:span><text:span text:style-name="T103">（</text:span><text:span text:style-name="T104">指導教授及講評教授各一份</text:span><text:span text:style-name="T105">）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台灣文學研究所　 學年度第　 學期</dc:title>
    <meta:initial-creator>Taiwan-2</meta:initial-creator>
    <dc:creator>User</dc:creator>
    <meta:creation-date>2016-07-01T02:57:00Z</meta:creation-date>
    <dc:date>2016-07-01T02:57:00Z</dc:date>
    <meta:print-date>2006-11-17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