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5pt" style:font-size-asian="5pt" style:font-size-complex="14pt"/>
    </style:style>
    <style:style style:name="T10" style:parent-style-name="預設段落字型" style:family="text">
      <style:text-properties style:font-name="標楷體" style:font-name-asian="標楷體" fo:font-size="5pt" style:font-size-asian="5pt" style:font-size-complex="14pt"/>
    </style:style>
    <style:style style:name="T11" style:parent-style-name="預設段落字型" style:family="text">
      <style:text-properties style:font-name="標楷體" style:font-name-asian="標楷體" fo:font-size="5pt" style:font-size-asian="5pt" style:font-size-complex="14pt"/>
    </style:style>
    <style:style style:name="T12" style:parent-style-name="預設段落字型" style:family="text">
      <style:text-properties style:font-name="標楷體" style:font-name-asian="標楷體" fo:font-size="5pt" style:font-size-asian="5pt" style:font-size-complex="14pt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碩士論文計畫</text:span><text:span text:style-name="T3">（</text:span><text:span text:style-name="T4">範例</text:span><text:span text:style-name="T5">）</text:span><text:span text:style-name="T6"><text:s text:c="10"/></text:span><text:span text:style-name="T7"><text:s text:c="5"/></text:span><text:span text:style-name="T8"><text:s text:c="2"/></text:span><text:span text:style-name="T9">105</text:span><text:span text:style-name="T10">0826所務會議</text:span><text:span text:style-name="T11">修訂</text:span><text:span text:style-name="T12">通過</text:span></text:p>
      <text:list text:style-name="LFO1" text:continue-numbering="true">
        <text:list-item>
          <text:p text:style-name="P13">研究計畫題目</text:p>
        </text:list-item>
        <text:list-item>
          <text:p text:style-name="P14">摘要</text:p>
        </text:list-item>
        <text:list-item>
          <text:p text:style-name="P15">研究動機與目的</text:p>
        </text:list-item>
        <text:list-item>
          <text:p text:style-name="P16">問題意識</text:p>
        </text:list-item>
        <text:list-item>
          <text:p text:style-name="P17">文獻回顧與探討</text:p>
        </text:list-item>
        <text:list-item>
          <text:p text:style-name="P18">研究方法及步驟</text:p>
        </text:list-item>
        <text:list-item>
          <text:p text:style-name="P19">論文章節安排</text:p>
        </text:list-item>
        <text:list-item>
          <text:p text:style-name="P20">參考書目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26T09:53:00Z</meta:creation-date>
    <dc:date>2016-08-26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