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5pt" style:font-name-asian="標楷體" style:font-size-asian="5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5pt" style:font-size-asian="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碩士論文計畫（範例） <text:s text:c="16"/></text:span><text:span text:style-name="T2">1050826所務會議修訂通過</text:span></text:p>
      <text:list xml:id="list1941971935" text:style-name="WW8Num1">
        <text:list-item>
          <text:p text:style-name="P3">研究計畫題目</text:p>
        </text:list-item>
        <text:list-item>
          <text:p text:style-name="P3">摘要</text:p>
        </text:list-item>
        <text:list-item>
          <text:p text:style-name="P1"><text:span text:style-name="T3">研究動機與目的</text:span></text:p>
        </text:list-item>
        <text:list-item>
          <text:p text:style-name="P1"><text:span text:style-name="T3">問題意識</text:span></text:p>
        </text:list-item>
        <text:list-item>
          <text:p text:style-name="P3">文獻回顧與探討</text:p>
        </text:list-item>
        <text:list-item>
          <text:p text:style-name="P3">研究方法及步驟</text:p>
        </text:list-item>
        <text:list-item>
          <text:p text:style-name="P3">論文章節安排</text:p>
        </text:list-item>
        <text:list-item>
          <text:p text:style-name="P3">參考書目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26T10:51:00</meta:creation-date>
    <dc:creator>User</dc:creator>
    <dc:date>2016-08-26T10:51:00</dc:date>
    <meta:editing-cycles>2</meta:editing-cycles>
    <meta:document-statistic meta:table-count="0" meta:image-count="0" meta:object-count="0" meta:page-count="1" meta:paragraph-count="9" meta:word-count="78" meta:character-count="101" meta:non-whitespace-character-count="84"/>
    <meta:generator>LibreOffice/6.2.4.2$Linux_X86_64 LibreOffice_project/2412653d852ce75f65fbfa83fb7e7b669a126d64</meta:generator>
  </office:meta>
</office:document-meta>
</file>