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3472in" fo:margin-lef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ableRow17" style:family="table-row">
      <style:table-row-properties style:min-row-height="8.7611in" style:use-optimal-row-height="false" fo:keep-together="always"/>
    </style:style>
    <style:style style:name="TableCell18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20" style:parent-style-name="內文" style:family="paragraph">
      <style:paragraph-properties fo:text-align="justify" fo:margin-top="0.25in" fo:text-indent="0.7861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861in" fo:text-indent="1.2145in"/>
      <style:text-properties style:font-name="標楷體" style:font-name-asian="標楷體" fo:letter-spacing="0.018in" fo:font-size="20pt" style:font-size-asian="20pt" style:font-size-complex="20pt"/>
    </style:style>
    <style:style style:name="P22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3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4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5" style:parent-style-name="內文" style:family="paragraph">
      <style:paragraph-properties fo:text-align="justify" fo:line-height="0.4166in" fo:text-indent="1.66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letter-spacing="0.0666in" fo:font-size="18pt" style:font-size-asian="18pt" style:font-size-complex="18pt"/>
    </style:style>
    <style:style style:name="P37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8" style:parent-style-name="內文" style:family="paragraph">
      <style:paragraph-properties fo:break-before="page" fo:margin-left="-0.0833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0.4361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Column48" style:family="table-column">
      <style:table-column-properties style:column-width="3.4166in" style:use-optimal-column-width="false"/>
    </style:style>
    <style:style style:name="TableColumn49" style:family="table-column">
      <style:table-column-properties style:column-width="2.1666in" style:use-optimal-column-width="false"/>
    </style:style>
    <style:style style:name="Table44" style:family="table">
      <style:table-properties style:width="7.4361in" fo:margin-left="0in" table:align="left"/>
    </style:style>
    <style:style style:name="TableRow50" style:family="table-row">
      <style:table-row-properties style:min-row-height="0.6888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88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88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1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1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1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1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1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1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81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國立中興大學</text:span><text:span text:style-name="T15">碩士</text:span><text:span text:style-name="T16">學位考試委員聘函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茲敦聘<text:line-break/></text:p>
            <text:p text:style-name="P21">先生擔任本校　　　學年度第　學期</text:p>
            <text:p text:style-name="P22">碩士班學位考試委員會委員</text:p>
            <text:p text:style-name="P23"/>
            <text:p text:style-name="P24"/>
            <text:p text:style-name="P25">此 <text:s/>聘</text:p>
            <text:p text:style-name="P26"/>
            <text:p text:style-name="P27"/>
            <text:p text:style-name="P28"/>
            <text:p text:style-name="P29">校長</text:p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中華民國 <text:s text:c="3"/>年 <text:s text:c="3"/>月 <text:s text:c="3"/>日</text:span></text:p>
            <text:p text:style-name="P37"/>
          </table:table-cell>
        </table:table-row>
      </table:table>
      <text:soft-page-break/>
      <text:p text:style-name="P38"><text:span text:style-name="T39">G-1</text:span><text:span text:style-name="T40">8</text:span><text:span text:style-name="T41">國立中興大學 <text:s text:c="2"/>學年度第 <text:s/>學期教師擔任</text:span><text:span text:style-name="T42">碩</text:span><text:span text:style-name="T43">士班研究生論文口試明細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一、系所別</text:p>
          </table:table-cell>
          <table:covered-table-cell/>
          <table:table-cell table:style-name="TableCell53" table:number-columns-spanned="3">
            <text:p text:style-name="P54"><text:s text:c="2"/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三、應考研究生姓名及考試日期、地點明細如左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 table:number-columns-spanned="2">
            <text:p text:style-name="P65">研究生姓名</text:p>
          </table:table-cell>
          <table:covered-table-cell/>
          <table:table-cell table:style-name="TableCell66">
            <text:p text:style-name="P67">考<text:s text:c="3"/>試<text:s text:c="3"/>日<text:s text:c="3"/>期</text:p>
          </table:table-cell>
          <table:table-cell table:style-name="TableCell68">
            <text:p text:style-name="P69">考<text:s text:c="2"/>試<text:s text:c="2"/>地<text:s text:c="2"/>點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 text:c="3"/><text:s/><text:s/>年 <text:s text:c="3"/>月 <text:s text:c="3"/>日上下午 <text:s text:c="3"/>時 <text:s text:c="3"/>分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 text:c="3"/><text:s/><text:s/>年 <text:s text:c="3"/>月 <text:s text:c="3"/>日上下午 <text:s text:c="3"/>時 <text:s text:c="3"/>分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/><text:s text:c="4"/>年 <text:s text:c="3"/>月 <text:s text:c="3"/>日上下午 <text:s text:c="3"/>時 <text:s text:c="3"/>分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/><text:s/><text:s text:c="3"/>年 <text:s text:c="3"/>月 <text:s text:c="3"/>日上下午 <text:s text:c="3"/>時 <text:s text:c="3"/>分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 text:c="2"/><text:s/><text:s text:c="2"/>年 <text:s text:c="3"/>月 <text:s text:c="3"/>日上下午 <text:s text:c="3"/>時 <text:s text:c="3"/>分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 text:c="3"/><text:s/><text:s/>年 <text:s text:c="3"/>月 <text:s text:c="3"/>日上下午 <text:s text:c="3"/>時 <text:s text:c="3"/>分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4"/><text:s/>年 <text:s text:c="3"/>月 <text:s text:c="3"/>日上下午 <text:s text:c="3"/>時 <text:s text:c="3"/>分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/><text:s text:c="4"/>年 <text:s text:c="3"/>月 <text:s text:c="3"/>日上下午 <text:s text:c="3"/>時 <text:s text:c="3"/>分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 text:c="3"/><text:s/><text:s/>年 <text:s text:c="3"/>月 <text:s text:c="3"/>日上下午 <text:s text:c="3"/>時 <text:s text:c="3"/>分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p text:style-name="P155">※考試時間及地點如有異動，請各系所自行通知各位考試委員。</text:p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4</text:span><text:span text:style-name="T9">/</text:span><text:span text:style-name="T10">10</text:span><text:span text:style-name="T11">/0</text:span><text:span text:style-name="T12">7</text:span><text:span text:style-name="T13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擔任碩博士班論文口試明細表</dc:title>
    <meta:initial-creator>User</meta:initial-creator>
    <dc:creator>User</dc:creator>
    <meta:creation-date>2016-07-01T03:00:00Z</meta:creation-date>
    <dc:date>2016-07-01T03:00:00Z</dc:date>
    <meta:print-date>2015-10-06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