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>
        <style:tab-stops>
          <style:tab-stop style:type="right" style:position="7.38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list-style-name="LFO10" style:family="paragraph">
      <style:paragraph-properties fo:text-align="justify" fo:text-indent="-0.2347in"/>
      <style:text-properties style:font-name-asian="標楷體"/>
    </style:style>
    <style:style style:name="P17" style:parent-style-name="內文" style:family="paragraph">
      <style:paragraph-properties fo:text-align="justify" fo:text-indent="0.0833in"/>
      <style:text-properties style:font-name-asian="標楷體"/>
    </style:style>
    <style:style style:name="TableColumn19" style:family="table-column">
      <style:table-column-properties style:column-width="3.2486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2.1659in"/>
    </style:style>
    <style:style style:name="Table18" style:family="table">
      <style:table-properties style:width="7.1861in" fo:margin-left="0.118in" table:align="left"/>
    </style:style>
    <style:style style:name="TableRow22" style:family="table-row">
      <style:table-row-properties style:min-row-height="0.3506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597in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75in" fo:keep-together="always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 fo:text-indent="0.0833in"/>
      <style:text-properties style:font-name-asian="標楷體"/>
    </style:style>
    <style:style style:name="TableColumn41" style:family="table-column">
      <style:table-column-properties style:column-width="1.284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3.209in"/>
    </style:style>
    <style:style style:name="TableColumn44" style:family="table-column">
      <style:table-column-properties style:column-width="0.7763in"/>
    </style:style>
    <style:style style:name="TableColumn45" style:family="table-column">
      <style:table-column-properties style:column-width="0.7013in"/>
    </style:style>
    <style:style style:name="Table40" style:family="table">
      <style:table-properties style:width="7.1763in" fo:margin-left="0.118in" table:align="left"/>
    </style:style>
    <style:style style:name="TableRow46" style:family="table-row">
      <style:table-row-properties style:min-row-height="0.3243in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" style:family="table-row">
      <style:table-row-properties style:min-row-height="0.3361in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list-style-name="LFO4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list-style-name="LFO4" style:family="paragraph">
      <style:paragraph-properties fo:text-align="justify" style:line-height-at-least="0.1666in"/>
      <style:text-properties style:font-name-asian="標楷體"/>
    </style:style>
    <style:style style:name="P62" style:parent-style-name="內文" style:list-style-name="LFO4" style:family="paragraph">
      <style:paragraph-properties fo:text-align="justify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-asian="標楷體" fo:font-size="10pt" style:font-size-asian="10pt" style:font-size-complex="10pt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P66" style:parent-style-name="內文" style:family="paragraph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3" style:family="table-row">
      <style:table-row-properties style:min-row-height="0.2888in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P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ableRow82" style:family="table-row">
      <style:table-row-properties style:min-row-height="0.2888in"/>
    </style:style>
    <style:style style:name="P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height-at-least="0.1666in"/>
      <style:text-properties style:font-name-asian="標楷體"/>
    </style:style>
    <style:style style:name="TableRow95" style:family="table-row">
      <style:table-row-properties style:min-row-height="0.2888in"/>
    </style:style>
    <style:style style:name="P96" style:parent-style-name="內文" style:family="paragraph">
      <style:paragraph-properties style:line-height-at-least="0.1666in"/>
      <style:text-properties style:font-name-asian="標楷體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line-height-at-least="0.1666in"/>
      <style:text-properties style:font-name-asian="標楷體"/>
    </style:style>
    <style:style style:name="TableRow104" style:family="table-row">
      <style:table-row-properties style:min-row-height="0.2888in"/>
    </style:style>
    <style:style style:name="P10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Row117" style:family="table-row">
      <style:table-row-properties style:min-row-height="0.2888in"/>
    </style:style>
    <style:style style:name="P118" style:parent-style-name="內文" style:family="paragraph">
      <style:paragraph-properties style:line-height-at-least="0.1666in"/>
      <style:text-properties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line-height-at-least="0.1666in"/>
      <style:text-properties style:font-name-asian="標楷體"/>
    </style:style>
    <style:style style:name="TableRow126" style:family="table-row">
      <style:table-row-properties style:min-row-height="0.2888in"/>
    </style:style>
    <style:style style:name="P1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-asian="標楷體" fo:font-size="10pt" style:font-size-asian="10pt" style:font-size-complex="10pt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line-height-at-least="0.1666in"/>
      <style:text-properties style:font-name-asian="標楷體"/>
    </style:style>
    <style:style style:name="TableRow139" style:family="table-row">
      <style:table-row-properties style:min-row-height="0.2888in"/>
    </style:style>
    <style:style style:name="P140" style:parent-style-name="內文" style:family="paragraph">
      <style:paragraph-properties style:line-height-at-least="0.1666in"/>
      <style:text-properties style:font-name-asian="標楷體"/>
    </style:style>
    <style:style style:name="P1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.1666in"/>
      <style:text-properties style:font-name-asian="標楷體"/>
    </style:style>
    <style:style style:name="P148" style:parent-style-name="內文" style:list-style-name="LFO10" style:family="paragraph">
      <style:paragraph-properties fo:text-align="justify" fo:margin-top="0.0833in" fo:text-indent="-0.2347in"/>
      <style:text-properties style:font-name-asian="標楷體"/>
    </style:style>
    <style:style style:name="P149" style:parent-style-name="內文" style:family="paragraph">
      <style:paragraph-properties fo:text-align="justify" fo:text-indent="0.0833in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-asian="標楷體" fo:letter-spacing="-0.0138in"/>
    </style:style>
    <style:style style:name="T158" style:parent-style-name="預設段落字型" style:family="text">
      <style:text-properties style:font-name-asian="標楷體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ableColumn161" style:family="table-column">
      <style:table-column-properties style:column-width="3.2236in"/>
    </style:style>
    <style:style style:name="TableColumn162" style:family="table-column">
      <style:table-column-properties style:column-width="1.6in"/>
    </style:style>
    <style:style style:name="TableColumn163" style:family="table-column">
      <style:table-column-properties style:column-width="1.2305in"/>
    </style:style>
    <style:style style:name="TableColumn164" style:family="table-column">
      <style:table-column-properties style:column-width="1.1319in"/>
    </style:style>
    <style:style style:name="Table160" style:family="table">
      <style:table-properties style:width="7.1861in" fo:margin-left="0.118in" table:align="left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138in" fo:font-size="10.5pt" style:font-size-asian="10.5pt" style:font-size-complex="10.5pt"/>
    </style:style>
    <style:style style:name="T17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letter-spacing="-0.0138in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letter-spacing="-0.0138in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111in"/>
      <style:text-properties style:font-name-asian="標楷體"/>
    </style:style>
    <style:style style:name="P179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P182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-0.0138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/>
    </style:style>
    <style:style style:name="TableRow191" style:family="table-row">
      <style:table-row-properties style:min-row-height="0.125in"/>
    </style:style>
    <style:style style:name="P192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letter-spacing="-0.0138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4423in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20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 style:font-size-complex="10pt"/>
    </style:style>
    <style:style style:name="P204" style:parent-style-name="內文" style:family="paragraph">
      <style:text-properties style:font-name-asian="標楷體" fo:font-size="10pt" style:font-size-asian="10pt" style:font-size-complex="10pt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P211" style:parent-style-name="內文" style:list-style-name="LFO10" style:family="paragraph">
      <style:paragraph-properties fo:margin-top="0.0833in" fo:text-indent="-0.2347in"/>
      <style:text-properties style:font-name-asian="標楷體"/>
    </style:style>
    <style:style style:name="TableColumn213" style:family="table-column">
      <style:table-column-properties style:column-width="2.5263in"/>
    </style:style>
    <style:style style:name="TableColumn214" style:family="table-column">
      <style:table-column-properties style:column-width="2.3298in"/>
    </style:style>
    <style:style style:name="TableColumn215" style:family="table-column">
      <style:table-column-properties style:column-width="2.3298in"/>
    </style:style>
    <style:style style:name="Table212" style:family="table">
      <style:table-properties style:width="7.1861in" fo:margin-left="0.118in" table:align="left"/>
    </style:style>
    <style:style style:name="TableRow216" style:family="table-row">
      <style:table-row-properties style:min-row-height="0.1604in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Row226" style:family="table-row">
      <style:table-row-properties style:min-row-height="0.5277in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4826in" fo:text-indent="-0.1527in">
        <style:tab-stops/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944in" fo:margin-left="0.2777in" fo:text-indent="-0.2777in">
        <style:tab-stops>
          <style:tab-stop style:type="right" style:position="7.1055in"/>
        </style:tab-stops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興大學　　學年度校際選課申請表</text:p>
      <text:p text:style-name="P2"><text:span text:style-name="T3"><text:s text:c="2"/></text:span><text:span text:style-name="T4"><text:s text:c="50"/></text:span><text:span text:style-name="T5"><text:s text:c="4"/></text:span><text:span text:style-name="T6"><text:tab/></text:span><text:span text:style-name="T7">申請日期：</text:span><text:span text:style-name="T8"><text:s text:c="2"/></text:span><text:span text:style-name="T9"><text:s/></text:span><text:span text:style-name="T10">年</text:span><text:span text:style-name="T11"><text:s text:c="2"/></text:span><text:span text:style-name="T12"><text:s/></text:span><text:span text:style-name="T13">月</text:span><text:span text:style-name="T14"><text:s text:c="3"/></text:span><text:span text:style-name="T15">日</text:span></text:p>
      <text:list text:style-name="LFO10" text:continue-numbering="true">
        <text:list-item>
          <text:p text:style-name="P16">本校學生擬至<text:s/>貴校（<text:s text:c="20"/>）選課，敬請<text:s text:c="2"/>惠予同意。</text:p>
        </text:list-item>
      </text:list>
      <text:p text:style-name="P17">1.申請學生基本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：</text:p>
          </table:table-cell>
          <table:table-cell table:style-name="TableCell25" table:number-columns-spanned="2">
            <text:p text:style-name="P26">現就讀系（所）別：</text:p>
          </table:table-cell>
          <table:covered-table-cell/>
        </table:table-row>
        <table:table-row table:style-name="TableRow27">
          <table:table-cell table:style-name="TableCell28">
            <text:p text:style-name="P29">學<text:s text:c="4"/>號：</text:p>
          </table:table-cell>
          <table:table-cell table:style-name="TableCell30" table:number-columns-spanned="2">
            <text:p text:style-name="P31">部別:□學士班<text:s/>□進修學士班<text:s/>□碩士班<text:s/>□博士班</text:p>
          </table:table-cell>
          <table:covered-table-cell/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>
            <text:p text:style-name="P36">年級:</text:p>
          </table:table-cell>
          <table:table-cell table:style-name="TableCell37">
            <text:p text:style-name="P38">性別：□男　□女</text:p>
          </table:table-cell>
        </table:table-row>
      </table:table>
      <text:p text:style-name="P39">2.選課資料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選課期別</text:p>
          </table:table-cell>
          <table:table-cell table:style-name="TableCell49">
            <text:p text:style-name="P50">選修學分類別</text:p>
          </table:table-cell>
          <table:table-cell table:style-name="TableCell51">
            <text:p text:style-name="P52">科<text:s text:c="3"/>目<text:s text:c="2"/>名<text:s text:c="2"/>稱</text:p>
          </table:table-cell>
          <table:table-cell table:style-name="TableCell53">
            <text:p text:style-name="P54">課程屬性(全/半)</text:p>
          </table:table-cell>
          <table:table-cell table:style-name="TableCell55">
            <text:p text:style-name="P56">學分數</text:p>
            <text:p text:style-name="P57">(單學期)</text:p>
          </table:table-cell>
        </table:table-row>
        <table:table-row table:style-name="TableRow58">
          <table:table-cell table:style-name="TableCell59" table:number-rows-spanned="8">
            <text:list text:style-name="LFO4" text:continue-numbering="true">
              <text:list-item>
                <text:p text:style-name="P60">第一學期</text:p>
              </text:list-item>
              <text:list-item>
                <text:p text:style-name="P61">第二學期</text:p>
              </text:list-item>
              <text:list-item>
                <text:p text:style-name="P62">暑修(必/選修)</text:p>
              </text:list-item>
            </text:list>
          </table:table-cell>
          <table:table-cell table:style-name="TableCell63" table:number-rows-spanned="2">
            <text:p text:style-name="P64">□教育學程學分</text:p>
            <text:p text:style-name="P65">□重修或延修學分</text:p>
            <text:p text:style-name="P66">□以上皆否</text:p>
          </table:table-cell>
          <table:table-cell table:style-name="TableCell67">
            <text:p text:style-name="P68">中文：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英文：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□教育學程學分</text:p>
            <text:p text:style-name="P86">□重修或延修學分</text:p>
            <text:p text:style-name="P87"><text:span text:style-name="T88">□以上皆否</text:span></text:p>
          </table:table-cell>
          <table:table-cell table:style-name="TableCell89">
            <text:p text:style-name="P90">中文：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英文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□教育學程學分</text:p>
            <text:p text:style-name="P108">□重修或延修學分</text:p>
            <text:p text:style-name="P109"><text:span text:style-name="T110">□以上皆否</text:span></text:p>
          </table:table-cell>
          <table:table-cell table:style-name="TableCell111">
            <text:p text:style-name="P112">中文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英文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□教育學程學分</text:p>
            <text:p text:style-name="P130">□重修或延修學分</text:p>
            <text:p text:style-name="P131"><text:span text:style-name="T132">□以上皆否</text:span></text:p>
          </table:table-cell>
          <table:table-cell table:style-name="TableCell133">
            <text:p text:style-name="P134">中文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英文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0" text:continue-numbering="true">
        <text:list-item>
          <text:p text:style-name="P148">本校核定：</text:p>
        </text:list-item>
      </text:list>
      <text:p text:style-name="P149"><text:span text:style-name="T150">指導教授同意簽核</text:span><text:span text:style-name="T151">(</text:span><text:span text:style-name="T152">適用於研究生</text:span><text:span text:style-name="T153">)</text:span><text:span text:style-name="T154">：＿＿＿＿＿＿＿＿＿＿＿</text:span><text:span text:style-name="T155"><text:s/></text:span><text:span text:style-name="T156">教</text:span><text:span text:style-name="T157">育學</text:span><text:span text:style-name="T158">程請加會師培中心</text:span><text:span text:style-name="T159">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系(所)主管</text:p>
            <text:p text:style-name="P168"><text:span text:style-name="T169">通識請</text:span><text:span text:style-name="T170">加會</text:span><text:span text:style-name="T171">通識中心、</text:span><text:span text:style-name="T172">大一英文及英文能力檢定及輔導請</text:span><text:span text:style-name="T173">加會</text:span><text:span text:style-name="T174">語言中心、體育請</text:span><text:span text:style-name="T175">加會</text:span><text:span text:style-name="T176">體育室</text:span></text:p>
          </table:table-cell>
          <table:table-cell table:style-name="TableCell177">
            <text:p text:style-name="P178">註冊組</text:p>
            <text:p text:style-name="P179">(行政大樓1樓)</text:p>
          </table:table-cell>
          <table:table-cell table:style-name="TableCell180">
            <text:p text:style-name="P181">課務組</text:p>
            <text:p text:style-name="P182">(行政大樓1樓)</text:p>
          </table:table-cell>
          <table:table-cell table:style-name="TableCell183" table:number-rows-spanned="2">
            <text:p text:style-name="P184">教務長</text:p>
            <text:p text:style-name="P185"><text:span text:style-name="T186">(</text:span><text:span text:style-name="T187">行政大樓</text:span><text:span text:style-name="T188">3</text:span><text:span text:style-name="T189">樓</text:span><text:span text:style-name="T190">)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進修學士班(綜合教學大樓1樓)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□列入畢業學分</text:p>
            <text:p text:style-name="P199">□不列入畢業學分</text:p>
            <text:p text:style-name="內文"><text:span text:style-name="T200">依照系所抵免規定抵修本校課程名稱：</text:span></text:p>
            <text:p text:style-name="P201"/>
          </table:table-cell>
          <table:table-cell table:style-name="TableCell202">
            <text:p text:style-name="P203">□教育學程成共<text:s text:c="4"/>學分</text:p>
            <text:p text:style-name="P204">□重修或延修共<text:s text:c="4"/>學分</text:p>
            <text:p text:style-name="P205">□以上皆否</text:p>
            <text:p text:style-name="P206">(依注意事項二所述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list text:style-name="LFO10" text:continue-numbering="true">
        <text:list-item>
          <text:p text:style-name="P211">他校核定：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出納組</text:span><text:span text:style-name="T220">（收費章）</text:span></text:p>
          </table:table-cell>
          <table:table-cell table:style-name="TableCell221">
            <text:p text:style-name="P222">開課單位簽章</text:p>
          </table:table-cell>
          <table:table-cell table:style-name="TableCell223">
            <text:p text:style-name="P224"><text:span text:style-name="T225">註冊課務組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學生應注意事項</text:p>
      <text:p text:style-name="P235"><text:span text:style-name="T236">ㄧ、</text:span><text:span text:style-name="T237">本表僅供本校學生至他校校際選課申請用</text:span><text:span text:style-name="T238">，</text:span><text:span text:style-name="T239">選修外校之課程，應具備下列條件：</text:span></text:p>
      <text:p text:style-name="P240"><text:span text:style-name="T241">1.</text:span><text:span text:style-name="T242">與主修有關但本校未開設之選修科目為限</text:span><text:span text:style-name="T243">；暑修請依</text:span><text:span text:style-name="T244">本校</text:span><text:a xlink:href="http://www.oaa.nchu.edu.tw/download/rule/C17.pdf" office:target-frame-name="_top" xlink:show="replace"><text:span text:style-name="T245">暑期班開授及選修辦法</text:span></text:a><text:span text:style-name="T246">規定</text:span><text:span text:style-name="T247">辦理</text:span><text:span text:style-name="T248">。</text:span></text:p>
      <text:p text:style-name="P249">2.依照規定每學期選修他校課程之學分數，最多以6學分為限，大學部不得超過該學期所修學分數三分之一。</text:p>
      <text:p text:style-name="P250"><text:span text:style-name="T251">二、</text:span><text:span text:style-name="T252">依臺灣綜合大學系統</text:span><text:span text:style-name="T253">(</text:span><text:span text:style-name="T254">中山大學、中正大學、中興大學、</text:span><text:span text:style-name="T255">成功大學</text:span><text:span text:style-name="T256">)</text:span><text:span text:style-name="T257">跨校選課合作</text:span><text:span text:style-name="T258">協議</text:span><text:span text:style-name="T259">，</text:span><text:span text:style-name="T260">學士班學生</text:span><text:span text:style-name="T261">至系統內學校修課</text:span><text:span text:style-name="T262">(</text:span><text:span text:style-name="T263">含修習跨校雙主修</text:span><text:span text:style-name="T264">/</text:span><text:span text:style-name="T265">輔系</text:span><text:span text:style-name="T266">/</text:span><text:span text:style-name="T267">學位學程</text:span><text:span text:style-name="T268">)</text:span><text:span text:style-name="T269">免繳該學校學分費，</text:span><text:span text:style-name="T270">惟不含教育學程、暑修、重修及延修之學分</text:span><text:span text:style-name="T271">。</text:span></text:p>
      <text:p text:style-name="P272">三、為簡化公文往返，本校認可本申請表可替代公文辦理校際選課，敬請惠予受理。</text:p>
      <text:p text:style-name="P273">四、課程修畢，請將校際選讀學生選讀科目之學期成績，儘快寄至本校教務處註冊組或進修學士班，以便登錄。</text:p>
      <text:p text:style-name="P274"><text:span text:style-name="T275">五、</text:span><text:span text:style-name="T276">申請校際選課之學生，完成各項申請手續及繳費後，</text:span><text:span text:style-name="T277">正本繳回</text:span><text:span text:style-name="T278">本校課務組</text:span><text:span text:style-name="T279">，並</text:span><text:span text:style-name="T280">請自行影印，分送</text:span><text:span text:style-name="T281">接受選課學校承辦</text:span><text:span text:style-name="T282">單位</text:span><text:span text:style-name="T283">、註冊組</text:span><text:span text:style-name="T284">或進修學士班</text:span><text:span text:style-name="T285">，</text:span><text:span text:style-name="T286">未繳交者，本申請表無效</text:span><text:span text:style-name="T287">。</text:span><text:span text:style-name="T288"><text:s text:c="3"/></text:span><text:span text:style-name="T289"><text:s text:c="3"/></text:span><text:span text:style-name="T290"><text:s text:c="5"/></text:span><text:span text:style-name="T291"><text:s text:c="8"/></text:span><text:span text:style-name="T292"><text:s text:c="2"/></text:span><text:span text:style-name="T293"><text:s text:c="2"/></text:span><text:span text:style-name="T294"><text:tab/></text:span><text:span text:style-name="T295">20</text:span><text:span text:style-name="T296">20</text:span><text:span text:style-name="T297">.</text:span><text:span text:style-name="T298">0</text:span><text:span text:style-name="T299">8</text:span><text:span text:style-name="T30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46國立中興大學校際選課申請表</dc:title>
    <dc:subject/>
    <meta:initial-creator>USER</meta:initial-creator>
    <dc:creator>user</dc:creator>
    <meta:creation-date>2020-08-31T02:46:00Z</meta:creation-date>
    <dc:date>2020-08-31T02:46:00Z</dc:date>
    <meta:print-date>2020-05-19T01:35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611" meta:character-count="1136" meta:row-count="77" meta:non-whitespace-character-count="619"/>
  </office:meta>
</office:document-meta>
</file>