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 text:c="46"/></text:p>
      <text:p text:style-name="P14">姓名：<text:tab/><text:tab/><text:tab/><text:tab/><text:tab/><text:tab/><text:tab/><text:tab/><text:tab/><text:tab/>學號：<text:s text:c="11"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 <text:s text:c="33"/></text:span><text:span text:style-name="T22"><text:s text:c="6"/></text:span><text:span text:style-name="T23"><text:s text:c="2"/></text:span></text:p>
      <text:p text:style-name="內文"><text:span text:style-name="T24"><text:s text:c="6"/>論文考試委員</text:span><text:span text:style-name="T25"><text:s text:c="38"/></text:span></text:p>
      <text:p text:style-name="P26"><text:s text:c="52"/></text:p>
      <text:p text:style-name="P27"><text:s text:c="52"/></text:p>
      <text:p text:style-name="P28"><text:s text:c="53"/></text:p>
      <text:p text:style-name="P29"><text:s text:c="54"/></text:p>
      <text:p text:style-name="P30"><text:s text:c="54"/></text:p>
      <text:p text:style-name="P31"/>
      <text:p text:style-name="P32"><text:span text:style-name="T3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NCHU</dc:creator>
    <meta:creation-date>2019-10-25T02:47:00Z</meta:creation-date>
    <dc:date>2019-10-25T02:4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